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2.066in" fo:margin-left="0.2229in" fo:margin-top="0in" fo:margin-bottom="0in" table:align="left"/>
    </style:style>
    <style:style style:name="Table1.A" style:family="table-column">
      <style:table-column-properties style:column-width="0.6771in"/>
    </style:style>
    <style:style style:name="Table1.B" style:family="table-column">
      <style:table-column-properties style:column-width="2.3785in"/>
    </style:style>
    <style:style style:name="Table1.C" style:family="table-column">
      <style:table-column-properties style:column-width="0.9375in"/>
    </style:style>
    <style:style style:name="Table1.D" style:family="table-column">
      <style:table-column-properties style:column-width="1.0681in"/>
    </style:style>
    <style:style style:name="Table1.E" style:family="table-column">
      <style:table-column-properties style:column-width="4.3403in"/>
    </style:style>
    <style:style style:name="Table1.F" style:family="table-column">
      <style:table-column-properties style:column-width="0.8938in"/>
    </style:style>
    <style:style style:name="Table1.G" style:family="table-column">
      <style:table-column-properties style:column-width="0.8854in"/>
    </style:style>
    <style:style style:name="Table1.1" style:family="table-row">
      <style:table-row-properties style:min-row-height="0.1778in" fo:keep-together="auto"/>
    </style:style>
    <style:style style:name="Table1.A1" style:family="table-cell">
      <style:table-cell-properties style:vertical-align="bottom" fo:padding-left="0.0208in" fo:padding-right="0.0208in" fo:padding-top="0in" fo:padding-bottom="0in" fo:border="none"/>
    </style:style>
    <style:style style:name="Table1.22" style:family="table-row">
      <style:table-row-properties style:min-row-height="0.1in" fo:keep-together="auto"/>
    </style:style>
    <style:style style:name="P1"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4"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974f4b9"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b1e0c95" style:font-size-asian="2.59999990463257pt" style:font-style-asian="normal" style:font-weight-asian="normal" style:font-size-complex="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1e0c95" style:font-size-asian="6.40000009536743pt" style:font-style-asian="normal" style:font-weight-asian="normal" style:font-size-complex="6.40000009536743pt" style:font-style-complex="normal" style:font-weight-complex="normal"/>
    </style:style>
    <style:style style:name="P42"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4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1e0c95" officeooo:paragraph-rsid="0b1e0c95" style:font-size-asian="9pt" style:font-style-asian="normal" style:font-weight-asian="normal" style:font-size-complex="9pt" style:font-style-complex="normal" style:font-weight-complex="normal"/>
    </style:style>
    <style:style style:name="P44"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45"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46"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47"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48"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49"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50"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51"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52"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53" style:family="paragraph" style:parent-style-name="Standard">
      <style:paragraph-properties fo:text-align="start" style:justify-single-word="false"/>
      <style:text-properties fo:color="#ff0000" loext:opacity="100%" fo:font-size="9pt" fo:font-style="normal" style:text-underline-style="none" officeooo:rsid="0adb576f" officeooo:paragraph-rsid="0adb576f" style:font-size-asian="9pt" style:font-style-asian="normal" style:font-size-complex="9pt" style:font-style-complex="normal"/>
    </style:style>
    <style:style style:name="P5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afb7ea6" style:font-size-asian="9pt" style:font-style-asian="normal" style:font-weight-asian="normal" style:font-size-complex="9pt" style:font-style-complex="normal" style:font-weight-complex="normal"/>
    </style:style>
    <style:style style:name="P5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fb7ea6" style:font-size-asian="9pt" style:font-style-asian="normal" style:font-weight-asian="normal" style:font-size-complex="9pt" style:font-style-complex="normal" style:font-weight-complex="normal"/>
    </style:style>
    <style:style style:name="P56"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57"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00cacc1" style:font-size-asian="9pt" style:font-style-asian="normal" style:font-weight-asian="normal" style:font-size-complex="9pt" style:font-style-complex="normal" style:font-weight-complex="normal"/>
    </style:style>
    <style:style style:name="P5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ed0f95" officeooo:paragraph-rsid="0aed0f95" style:font-size-asian="9pt" style:font-style-asian="normal" style:font-weight-asian="normal" style:font-size-complex="9pt" style:font-style-complex="normal" style:font-weight-complex="normal"/>
    </style:style>
    <style:style style:name="P60"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b27c3f8" officeooo:paragraph-rsid="0b27c3f8" style:font-size-asian="9pt" style:font-style-asian="normal" style:font-weight-asian="normal" style:font-size-complex="9pt" style:font-style-complex="normal" style:font-weight-complex="normal"/>
    </style:style>
    <style:style style:name="P61"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62"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6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6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71dab15" officeooo:paragraph-rsid="000cacc1" style:font-size-asian="9pt" style:font-style-asian="normal" style:font-weight-asian="normal" style:font-size-complex="9pt" style:font-style-complex="normal" style:font-weight-complex="normal"/>
    </style:style>
    <style:style style:name="P65" style:family="paragraph" style:parent-style-name="Standard">
      <style:paragraph-properties fo:text-align="start" style:justify-single-word="false"/>
      <style:text-properties fo:color="#ff0000" loext:opacity="100%" style:text-line-through-style="none" style:text-line-through-type="none" fo:font-size="9pt" fo:language="es" fo:country="MX" fo:font-style="normal" style:text-underline-style="none" fo:font-weight="normal" officeooo:rsid="0aeb87dd" officeooo:paragraph-rsid="0af54909" style:font-size-asian="9pt" style:font-style-asian="normal" style:font-weight-asian="normal" style:font-size-complex="9pt" style:font-style-complex="normal" style:font-weight-complex="normal"/>
    </style:style>
    <style:style style:name="P6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aeb87dd" officeooo:paragraph-rsid="0aeb87dd" style:font-size-asian="9pt" style:font-style-asian="normal" style:font-weight-asian="normal" style:font-size-complex="9pt" style:font-style-complex="normal" style:font-weight-complex="normal"/>
    </style:style>
    <style:style style:name="P67" style:family="paragraph" style:parent-style-name="Standard">
      <style:paragraph-properties fo:text-align="start" style:justify-single-word="false"/>
      <style:text-properties fo:color="#000000" loext:opacity="100%" fo:font-size="9pt" fo:font-style="normal" style:text-underline-style="none" officeooo:rsid="0986ffb2" officeooo:paragraph-rsid="0aaa2698" style:font-size-asian="9pt" style:font-style-asian="normal" style:font-size-complex="9pt" style:font-style-complex="normal"/>
    </style:style>
    <style:style style:name="P6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6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n" fo:country="US" fo:font-style="normal" style:text-underline-style="none" fo:font-weight="normal" officeooo:rsid="0b0d6ecc" officeooo:paragraph-rsid="0b0e9e83" style:font-size-asian="9pt" style:font-style-asian="normal" style:font-weight-asian="normal" style:font-size-complex="9pt" style:font-style-complex="normal" style:font-weight-complex="normal"/>
    </style:style>
    <style:style style:name="P7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7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146eb" officeooo:paragraph-rsid="0b154a4a" style:font-size-asian="9pt" style:font-style-asian="normal" style:font-weight-asian="normal" style:font-size-complex="9pt" style:font-style-complex="normal" style:font-weight-complex="normal"/>
    </style:style>
    <style:style style:name="P7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b3edbb2" style:font-size-asian="9pt" style:font-style-asian="normal" style:font-weight-asian="normal" style:font-size-complex="9pt" style:font-style-complex="normal" style:font-weight-complex="normal"/>
    </style:style>
    <style:style style:name="P7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b1c87a7" style:font-size-asian="9pt" style:font-style-asian="normal" style:font-weight-asian="normal" style:font-size-complex="9pt" style:font-style-complex="normal" style:font-weight-complex="normal"/>
    </style:style>
    <style:style style:name="P7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33ffa1" officeooo:paragraph-rsid="0b33ffa1" style:font-size-asian="9pt" style:font-style-asian="normal" style:font-weight-asian="normal" style:font-size-complex="9pt" style:font-style-complex="normal" style:font-weight-complex="normal"/>
    </style:style>
    <style:style style:name="P7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76"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77"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0a96e337" style:font-size-asian="9pt" style:font-style-asian="normal" style:font-size-complex="9pt" style:font-style-complex="normal"/>
    </style:style>
    <style:style style:name="P7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23d8326" style:font-size-asian="9pt" style:font-style-asian="normal" style:font-size-complex="9pt" style:font-style-complex="normal"/>
    </style:style>
    <style:style style:name="P79"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b2e64fd" officeooo:paragraph-rsid="0b2e64fd" style:font-size-asian="9pt" style:font-style-asian="normal" style:font-size-complex="9pt" style:font-style-complex="normal"/>
    </style:style>
    <style:style style:name="P80" style:family="paragraph" style:parent-style-name="Standard">
      <style:paragraph-properties fo:text-align="center" style:justify-single-word="false"/>
      <style:text-properties fo:font-size="9pt" officeooo:paragraph-rsid="000cacc1" style:font-size-asian="9pt" style:font-size-complex="9pt"/>
    </style:style>
    <style:style style:name="P81"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4267933" style:font-size-asian="9pt" style:font-style-asian="normal" style:font-size-complex="9pt" style:font-style-complex="normal"/>
    </style:style>
    <style:style style:name="P8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16dc52" officeooo:paragraph-rsid="0b16dc52" style:font-size-asian="9pt" style:font-style-asian="normal" style:font-size-complex="9pt" style:font-style-complex="normal"/>
    </style:style>
    <style:style style:name="P8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4267933" style:font-size-asian="9pt" style:font-style-asian="normal" style:font-size-complex="9pt" style:font-style-complex="normal"/>
    </style:style>
    <style:style style:name="P8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85"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86" style:family="paragraph" style:parent-style-name="Standard">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87" style:family="paragraph" style:parent-style-name="Standard">
      <style:text-properties fo:color="#ff0000" loext:opacity="100%" fo:font-size="9pt" fo:font-style="normal" style:text-underline-style="none" officeooo:rsid="0b09cb21" officeooo:paragraph-rsid="0b09cb21" style:font-size-asian="9pt" style:font-style-asian="normal" style:font-size-complex="9pt" style:font-style-complex="normal"/>
    </style:style>
    <style:style style:name="P88" style:family="paragraph" style:parent-style-name="Standard">
      <style:text-properties fo:color="#ff0000" loext:opacity="100%" fo:font-size="9pt" fo:font-style="normal" style:text-underline-style="none" officeooo:rsid="066076c0" officeooo:paragraph-rsid="06641b5a" style:font-size-asian="9pt" style:font-style-asian="normal" style:font-size-complex="9pt" style:font-style-complex="normal"/>
    </style:style>
    <style:style style:name="P89"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9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92"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93" style:family="paragraph" style:parent-style-name="Standard">
      <style:paragraph-properties fo:text-align="start" style:justify-single-word="false"/>
      <style:text-properties fo:color="#000000" loext:opacity="100%" fo:font-size="9pt" fo:language="en" fo:country="US" fo:font-style="normal" style:text-underline-style="none" officeooo:rsid="0b08a9d7" officeooo:paragraph-rsid="0b08a9d7" style:font-size-asian="9pt" style:font-style-asian="normal" style:font-size-complex="9pt" style:font-style-complex="normal"/>
    </style:style>
    <style:style style:name="P9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95"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96" style:family="paragraph" style:parent-style-name="Standard">
      <style:paragraph-properties fo:text-align="start" style:justify-single-word="false"/>
      <style:text-properties fo:color="#000000" loext:opacity="100%" fo:font-size="9pt" fo:font-style="normal" style:text-underline-style="none" officeooo:rsid="0afb7ea6" officeooo:paragraph-rsid="0afb7ea6" style:font-size-asian="9pt" style:font-style-asian="normal" style:font-size-complex="9pt" style:font-style-complex="normal"/>
    </style:style>
    <style:style style:name="P9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9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00cacc1" style:font-size-asian="9pt" style:font-style-asian="normal" style:font-size-complex="9pt" style:font-style-complex="normal"/>
    </style:style>
    <style:style style:name="P9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0098f2" officeooo:paragraph-rsid="0b02d3fd" style:font-size-asian="9pt" style:font-style-asian="normal" style:font-size-complex="9pt" style:font-style-complex="normal"/>
    </style:style>
    <style:style style:name="P10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01" style:family="paragraph" style:parent-style-name="Standard">
      <style:paragraph-properties fo:text-align="start" style:justify-single-word="false"/>
      <style:text-properties fo:color="#000000" loext:opacity="100%" fo:font-size="9pt" fo:font-style="normal" style:text-underline-style="none" officeooo:rsid="0af98339" officeooo:paragraph-rsid="0afba294" style:font-size-asian="9pt" style:font-style-asian="normal" style:font-size-complex="9pt" style:font-style-complex="normal"/>
    </style:style>
    <style:style style:name="P102" style:family="paragraph" style:parent-style-name="Standard">
      <style:paragraph-properties fo:text-align="start" style:justify-single-word="false"/>
      <style:text-properties fo:color="#ff0000" loext:opacity="100%" fo:font-size="9pt" fo:font-style="normal" style:text-underline-style="none" officeooo:rsid="0af98339" officeooo:paragraph-rsid="0afba294" style:font-size-asian="9pt" style:font-style-asian="normal" style:font-size-complex="9pt" style:font-style-complex="normal"/>
    </style:style>
    <style:style style:name="P103" style:family="paragraph" style:parent-style-name="Standard">
      <style:paragraph-properties fo:text-align="start" style:justify-single-word="false"/>
      <style:text-properties fo:color="#000000" loext:opacity="100%" fo:font-size="9pt" fo:font-style="normal" style:text-underline-style="none" officeooo:rsid="004a718f" officeooo:paragraph-rsid="0afba294" style:font-size-asian="9pt" style:font-style-asian="normal" style:font-size-complex="9pt" style:font-style-complex="normal"/>
    </style:style>
    <style:style style:name="P10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10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10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aeb776a" officeooo:paragraph-rsid="0aeb776a" style:font-size-asian="9pt" style:font-style-asian="normal" style:font-weight-asian="normal" style:font-size-complex="9pt" style:font-style-complex="normal" style:font-weight-complex="normal"/>
    </style:style>
    <style:style style:name="P107"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108"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00cacc1" style:font-size-asian="9pt" style:font-style-asian="normal" style:font-size-complex="9pt" style:font-style-complex="normal"/>
    </style:style>
    <style:style style:name="P109" style:family="paragraph" style:parent-style-name="Standard">
      <style:paragraph-properties fo:text-align="start" style:justify-single-word="false"/>
      <style:text-properties fo:color="#000000" loext:opacity="100%" style:text-line-through-style="none" style:text-line-through-type="none" style:font-name="Liberation Mono" fo:font-size="5pt" fo:font-style="italic" style:text-underline-style="none" officeooo:rsid="06b52f57" officeooo:paragraph-rsid="06b52f57" style:font-size-asian="5pt" style:font-style-asian="italic" style:font-size-complex="5pt" style:font-style-complex="italic"/>
    </style:style>
    <style:style style:name="P110" style:family="paragraph" style:parent-style-name="Standard">
      <style:text-properties style:font-name="Liberation Mono" fo:font-size="5pt" style:font-size-asian="5pt" style:font-size-complex="5pt"/>
    </style:style>
    <style:style style:name="P111" style:family="paragraph" style:parent-style-name="Standard">
      <style:paragraph-properties fo:margin-top="0in" fo:margin-bottom="0.1965in" style:contextual-spacing="false"/>
      <style:text-properties style:font-name="Liberation Mono" fo:font-size="5pt" style:font-size-asian="5pt" style:font-size-complex="5pt"/>
    </style:style>
    <style:style style:name="P112" style:family="paragraph" style:parent-style-name="Text_20_body">
      <style:paragraph-properties fo:margin-top="0in" fo:margin-bottom="0in" style:contextual-spacing="false" fo:padding="0in" fo:border="none" style:writing-mode="lr-tb"/>
      <style:text-properties fo:color="#444444" loext:opacity="100%" style:font-name="Liberation Mono" fo:font-size="5pt" fo:font-style="italic" officeooo:rsid="06b52f57" style:font-size-asian="5pt" style:font-style-asian="italic" style:font-size-complex="5pt" style:font-style-complex="italic"/>
    </style:style>
    <style:style style:name="P113" style:family="paragraph" style:parent-style-name="Text_20_body">
      <style:paragraph-properties style:writing-mode="lr-tb"/>
      <style:text-properties fo:color="#222222" loext:opacity="100%" style:font-name="Liberation Mono" fo:font-size="5pt" fo:font-style="italic" officeooo:rsid="06b52f57" style:font-size-asian="5pt" style:font-style-asian="italic" style:font-size-complex="5pt" style:font-style-complex="italic"/>
    </style:style>
    <style:style style:name="P114" style:family="paragraph" style:parent-style-name="Text_20_body">
      <style:paragraph-properties fo:margin-top="0in" fo:margin-bottom="0in" style:contextual-spacing="false" fo:padding="0in" fo:border="none" style:writing-mode="lr-tb"/>
      <style:text-properties fo:color="#444444" loext:opacity="100%" style:font-name="Liberation Mono" fo:font-size="5pt" fo:font-style="italic" fo:font-weight="bold" officeooo:rsid="06b52f57" style:font-size-asian="5pt" style:font-style-asian="italic" style:font-size-complex="5pt" style:font-style-complex="italic"/>
    </style:style>
    <style:style style:name="P115" style:family="paragraph" style:parent-style-name="Text_20_body">
      <style:paragraph-properties fo:margin-top="0in" fo:margin-bottom="0in" style:contextual-spacing="false" fo:padding="0in" fo:border="none" style:writing-mode="lr-tb"/>
      <style:text-properties fo:color="#000000" loext:opacity="100%" fo:font-size="9pt" fo:font-style="italic" officeooo:rsid="06b52f57" style:font-size-asian="7.84999990463257pt" style:font-style-asian="italic" style:font-size-complex="9pt" style:font-style-complex="italic"/>
    </style:style>
    <style:style style:name="P116"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ad07464" style:font-size-asian="9pt" style:font-style-asian="normal" style:font-size-complex="9pt" style:font-style-complex="normal"/>
    </style:style>
    <style:style style:name="P117" style:family="paragraph" style:parent-style-name="Standard">
      <style:text-properties style:font-name="Liberation Mono" fo:font-size="5pt" style:text-underline-style="none" officeooo:rsid="000f66eb" officeooo:paragraph-rsid="0ad18ddd" style:font-size-asian="5pt" style:font-size-complex="5pt"/>
    </style:style>
    <style:style style:name="P118" style:family="paragraph" style:parent-style-name="Standard">
      <style:text-properties style:font-name="Liberation Mono" fo:font-size="5pt" officeooo:paragraph-rsid="0ad18ddd" style:font-size-asian="5pt" style:font-size-complex="5pt"/>
    </style:style>
    <style:style style:name="P119" style:family="paragraph" style:parent-style-name="Standard">
      <style:text-properties style:font-name="Liberation Mono" fo:font-size="5pt" style:text-underline-style="solid" style:text-underline-width="auto" style:text-underline-color="font-color" officeooo:rsid="0019e582" officeooo:paragraph-rsid="0ad18ddd" style:font-size-asian="5pt" style:font-size-complex="5pt"/>
    </style:style>
    <style:style style:name="P120" style:family="paragraph" style:parent-style-name="Standard">
      <style:text-properties style:font-name="Liberation Mono" fo:font-size="5pt" style:text-underline-style="solid" style:text-underline-width="auto" style:text-underline-color="font-color" officeooo:rsid="003694a1" officeooo:paragraph-rsid="0ad18ddd" style:font-size-asian="5pt" style:font-size-complex="5pt"/>
    </style:style>
    <style:style style:name="P121" style:family="paragraph" style:parent-style-name="Standard">
      <style:text-properties style:font-name="Liberation Mono" fo:font-size="5pt" style:text-underline-style="none" officeooo:rsid="00395570" officeooo:paragraph-rsid="0ad18ddd" style:font-size-asian="5pt" style:font-size-complex="5pt"/>
    </style:style>
    <style:style style:name="P122" style:family="paragraph" style:parent-style-name="Standard">
      <style:text-properties style:font-name="Liberation Mono" fo:font-size="5pt" style:text-underline-style="none" officeooo:rsid="003bfa06" officeooo:paragraph-rsid="0ad18ddd" style:font-size-asian="5pt" style:font-size-complex="5pt"/>
    </style:style>
    <style:style style:name="P123" style:family="paragraph" style:parent-style-name="Standard">
      <style:text-properties style:font-name="Liberation Mono" fo:font-size="5pt" style:text-underline-style="none" officeooo:rsid="0045e265" officeooo:paragraph-rsid="0ad18ddd" style:font-size-asian="5pt" style:font-size-complex="5pt"/>
    </style:style>
    <style:style style:name="P124" style:family="paragraph" style:parent-style-name="Standard">
      <style:text-properties style:font-name="Liberation Mono" fo:font-size="5pt" style:text-underline-style="none" officeooo:rsid="003694a1" officeooo:paragraph-rsid="0ad18ddd" style:font-size-asian="5pt" style:font-size-complex="5pt"/>
    </style:style>
    <style:style style:name="P125" style:family="paragraph" style:parent-style-name="Standard">
      <style:text-properties style:font-name="Liberation Mono" fo:font-size="5pt" style:text-underline-style="none" officeooo:rsid="001af522" officeooo:paragraph-rsid="0ad18ddd" style:font-size-asian="5pt" style:font-size-complex="5pt"/>
    </style:style>
    <style:style style:name="P126" style:family="paragraph" style:parent-style-name="Standard">
      <style:text-properties style:font-name="Liberation Mono" fo:font-size="5pt" style:text-underline-style="none" officeooo:rsid="0019e582" officeooo:paragraph-rsid="0ad18ddd" style:font-size-asian="5pt" style:font-size-complex="5pt"/>
    </style:style>
    <style:style style:name="P127" style:family="paragraph" style:parent-style-name="Standard">
      <style:text-properties style:font-name="Liberation Mono" fo:font-size="5pt" style:text-underline-style="none" officeooo:rsid="003c81d0" officeooo:paragraph-rsid="0ad18ddd" style:font-size-asian="5pt" style:font-size-complex="5pt"/>
    </style:style>
    <style:style style:name="P128" style:family="paragraph" style:parent-style-name="Standard">
      <style:text-properties style:font-name="Liberation Mono" fo:font-size="5pt" style:text-underline-style="none" officeooo:paragraph-rsid="0ad18ddd" style:font-size-asian="5pt" style:font-size-complex="5pt"/>
    </style:style>
    <style:style style:name="P129" style:family="paragraph" style:parent-style-name="Standard">
      <style:text-properties style:font-name="Liberation Mono" fo:font-size="5pt" fo:font-style="italic" style:text-underline-style="none" officeooo:rsid="06b52f57" officeooo:paragraph-rsid="0ad18ddd" style:font-size-asian="5pt" style:font-style-asian="italic" style:font-size-complex="5pt" style:font-style-complex="italic"/>
    </style:style>
    <style:style style:name="P130"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ad18ddd" style:font-size-asian="9pt" style:font-style-asian="normal" style:font-size-complex="9pt" style:font-style-complex="normal"/>
    </style:style>
    <style:style style:name="P131" style:family="paragraph" style:parent-style-name="Standard">
      <style:text-properties fo:font-size="9pt" style:text-underline-style="none" officeooo:rsid="000f66eb" officeooo:paragraph-rsid="0ad18ddd" style:font-size-asian="9pt" style:font-size-complex="9pt"/>
    </style:style>
    <style:style style:name="P132" style:family="paragraph" style:parent-style-name="Standard">
      <style:paragraph-properties fo:text-align="center" style:justify-single-word="false">
        <style:tab-stops/>
      </style:paragraph-properties>
      <style:text-properties style:font-name="Liberation Mono" fo:font-size="5pt" fo:font-weight="bold" officeooo:paragraph-rsid="0ad18ddd" style:font-size-asian="5pt" style:font-weight-asian="bold" style:font-size-complex="5pt"/>
    </style:style>
    <style:style style:name="P133" style:family="paragraph" style:parent-style-name="Standard">
      <style:paragraph-properties fo:text-align="start" style:justify-single-word="false">
        <style:tab-stops/>
      </style:paragraph-properties>
      <style:text-properties style:font-name="Liberation Mono" fo:font-size="5pt" officeooo:paragraph-rsid="0ad18ddd" style:font-size-asian="5pt" style:font-size-complex="5pt"/>
    </style:style>
    <style:style style:name="P134" style:family="paragraph" style:parent-style-name="Standard">
      <style:paragraph-properties fo:text-align="end" style:justify-single-word="false">
        <style:tab-stops/>
      </style:paragraph-properties>
      <style:text-properties style:font-name="Liberation Mono" fo:font-size="5pt" officeooo:paragraph-rsid="0ad18ddd" style:font-size-asian="5pt" style:font-size-complex="5pt"/>
    </style:style>
    <style:style style:name="P135" style:family="paragraph" style:parent-style-name="Standard">
      <style:text-properties fo:color="#000000" loext:opacity="100%" style:font-name="Liberation Serif" fo:font-size="9pt" fo:language="fr" fo:country="FR" fo:font-style="normal" style:text-underline-style="none" fo:font-weight="normal" officeooo:rsid="06d47342" officeooo:paragraph-rsid="0ad18ddd" style:font-size-asian="7.84999990463257pt" style:font-style-asian="normal" style:font-weight-asian="normal" style:font-size-complex="9pt" style:font-style-complex="normal" style:font-weight-complex="normal"/>
    </style:style>
    <style:style style:name="P13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13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13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b0453fc" officeooo:paragraph-rsid="0b0453fc" style:font-size-asian="9pt" style:font-style-asian="normal" style:font-weight-asian="normal" style:font-size-complex="9pt" style:font-style-complex="normal" style:font-weight-complex="normal"/>
    </style:style>
    <style:style style:name="P13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5c10b14" officeooo:paragraph-rsid="055b05c6" style:font-size-asian="9pt" style:font-style-asian="normal" style:font-weight-asian="normal" style:font-size-complex="9pt" style:font-style-complex="normal" style:font-weight-complex="normal"/>
    </style:style>
    <style:style style:name="P14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20a9d5" officeooo:paragraph-rsid="0b239a20" style:font-size-asian="9pt" style:font-style-asian="normal" style:font-weight-asian="normal" style:font-size-complex="9pt" style:font-style-complex="normal" style:font-weight-complex="normal"/>
    </style:style>
    <style:style style:name="P141"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142"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20a9d5" officeooo:paragraph-rsid="055b05c6" style:font-size-asian="9pt" style:font-style-asian="normal" style:font-weight-asian="normal" style:font-size-complex="9pt" style:font-style-complex="normal" style:font-weight-complex="normal"/>
    </style:style>
    <style:style style:name="P14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14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2649a8" officeooo:paragraph-rsid="0b2649a8" style:font-size-asian="9pt" style:font-style-asian="normal" style:font-weight-asian="normal" style:font-size-complex="9pt" style:font-style-complex="normal" style:font-weight-complex="normal"/>
    </style:style>
    <style:style style:name="P14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14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14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727193" style:font-size-asian="9pt" style:font-style-asian="normal" style:font-weight-asian="normal" style:font-size-complex="9pt" style:font-style-complex="normal" style:font-weight-complex="normal"/>
    </style:style>
    <style:style style:name="P14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21db20" style:font-size-asian="9pt" style:font-style-asian="normal" style:font-weight-asian="normal" style:font-size-complex="9pt" style:font-style-complex="normal" style:font-weight-complex="normal"/>
    </style:style>
    <style:style style:name="P14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d3102" officeooo:paragraph-rsid="0b0453fc" style:font-size-asian="9pt" style:font-style-asian="normal" style:font-weight-asian="normal" style:font-size-complex="9pt" style:font-style-complex="normal" style:font-weight-complex="normal"/>
    </style:style>
    <style:style style:name="P15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fr" fo:country="FR" fo:font-style="normal" style:text-underline-style="none" fo:font-weight="normal" officeooo:rsid="0b23e170" officeooo:paragraph-rsid="0b41886f" style:font-size-asian="9pt" style:font-style-asian="normal" style:font-weight-asian="normal" style:font-size-complex="9pt" style:font-style-complex="normal" style:font-weight-complex="normal"/>
    </style:style>
    <style:style style:name="P15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solid" style:text-underline-width="auto" style:text-underline-color="font-color" officeooo:rsid="0cf8b689" officeooo:paragraph-rsid="0b41886f" style:font-size-asian="9pt" style:font-style-asian="normal" style:font-size-complex="9pt" style:font-style-complex="normal"/>
    </style:style>
    <style:style style:name="P15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41886f" style:font-size-asian="9pt" style:font-style-asian="normal" style:font-weight-asian="normal" style:font-size-complex="9pt" style:font-style-complex="normal" style:font-weight-complex="normal"/>
    </style:style>
    <style:style style:name="P153" style:family="paragraph" style:parent-style-name="Standard">
      <style:paragraph-properties fo:text-align="start" style:justify-single-word="false"/>
      <style:text-properties fo:color="#000000" loext:opacity="100%" fo:font-size="9pt" fo:language="de" fo:country="DE" fo:font-style="italic" style:text-underline-style="none" fo:font-weight="normal" officeooo:rsid="09f66fbe" officeooo:paragraph-rsid="0b41886f" style:font-size-asian="9pt" style:font-style-asian="italic" style:font-weight-asian="normal" style:font-size-complex="9pt" style:font-style-complex="italic" style:font-weight-complex="normal"/>
    </style:style>
    <style:style style:name="P154"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b4900f8" officeooo:paragraph-rsid="0b4900f8" style:font-size-asian="9pt" style:font-style-asian="normal" style:font-weight-asian="normal" style:font-size-complex="9pt" style:font-style-complex="normal" style:font-weight-complex="normal"/>
    </style:style>
    <style:style style:name="P155"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156" style:family="paragraph" style:parent-style-name="Standard">
      <style:paragraph-properties fo:text-align="center" style:justify-single-word="false"/>
      <style:text-properties fo:color="#000000" loext:opacity="100%" fo:font-size="9pt" fo:font-style="normal" style:text-underline-style="none" officeooo:rsid="0afc9e12" officeooo:paragraph-rsid="0b0570c7" style:font-size-asian="9pt" style:font-style-asian="normal" style:font-size-complex="9pt" style:font-style-complex="normal"/>
    </style:style>
    <style:style style:name="P15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158"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159"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160"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161"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162" style:family="paragraph" style:parent-style-name="Standard">
      <style:paragraph-properties fo:text-align="start" style:justify-single-word="false"/>
      <style:text-properties fo:color="#000000" loext:opacity="100%" fo:font-size="9pt" fo:font-style="normal" style:text-underline-style="none" officeooo:rsid="055cf948" officeooo:paragraph-rsid="06d21cb1" style:font-size-asian="9pt" style:font-style-asian="normal" style:font-size-complex="9pt" style:font-style-complex="normal"/>
    </style:style>
    <style:style style:name="P163" style:family="paragraph" style:parent-style-name="Standard" style:master-page-name="">
      <style:paragraph-properties fo:text-align="start" style:justify-single-word="false" style:page-number="auto" fo:break-before="auto" fo:break-after="auto"/>
      <style:text-properties fo:color="#000000" loext:opacity="100%" fo:font-size="9pt" fo:language="en" fo:country="US" fo:font-style="normal" style:text-underline-style="none" fo:font-weight="normal" officeooo:rsid="09fa035b" officeooo:paragraph-rsid="09fa035b" style:font-size-asian="9pt" style:font-style-asian="normal" style:font-weight-asian="normal" style:font-size-complex="9pt" style:font-style-complex="normal" style:font-weight-complex="normal"/>
    </style:style>
    <style:style style:name="P164" style:family="paragraph" style:parent-style-name="Standard">
      <style:paragraph-properties fo:text-align="start" style:justify-single-word="false"/>
      <style:text-properties fo:color="#000000" loext:opacity="100%" fo:font-size="9pt" fo:font-style="normal" style:text-underline-style="none" officeooo:rsid="09cbacad" officeooo:paragraph-rsid="0a727193" style:font-size-asian="9pt" style:font-style-asian="normal" style:font-size-complex="9pt" style:font-style-complex="normal"/>
    </style:style>
    <style:style style:name="P16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ade4bc7" style:font-size-asian="9pt" style:font-style-asian="normal" style:font-weight-asian="normal" style:font-size-complex="9pt" style:font-style-complex="normal" style:font-weight-complex="normal"/>
    </style:style>
    <style:style style:name="P166"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ade4bc7" officeooo:paragraph-rsid="0ae63099" style:font-size-asian="9pt" style:font-style-asian="normal" style:font-weight-asian="normal" style:font-size-complex="9pt" style:font-style-complex="normal" style:font-weight-complex="normal"/>
    </style:style>
    <style:style style:name="P167"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ade4bc7" officeooo:paragraph-rsid="0ade4bc7" style:font-size-asian="9pt" style:font-style-asian="normal" style:font-weight-asian="normal" style:font-size-complex="9pt" style:font-style-complex="normal" style:font-weight-complex="normal"/>
    </style:style>
    <style:style style:name="P168"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ae5d54f" officeooo:paragraph-rsid="0ae5d54f" style:font-size-asian="9pt" style:font-style-asian="normal" style:font-weight-asian="normal" style:font-size-complex="9pt" style:font-style-complex="normal" style:font-weight-complex="normal"/>
    </style:style>
    <style:style style:name="P169"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ae46a3e" officeooo:paragraph-rsid="0ae46a3e" style:font-size-asian="9pt" style:font-style-asian="normal" style:font-weight-asian="normal" style:font-size-complex="9pt" style:font-style-complex="normal" style:font-weight-complex="normal"/>
    </style:style>
    <style:style style:name="P170"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ade6f75" officeooo:paragraph-rsid="0ade6f75" style:font-size-asian="9pt" style:font-style-asian="normal" style:font-weight-asian="normal" style:font-size-complex="9pt" style:font-style-complex="normal" style:font-weight-complex="normal"/>
    </style:style>
    <style:style style:name="P17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ae6a5e7" style:font-size-asian="9pt" style:font-style-asian="normal" style:font-weight-asian="normal" style:font-size-complex="9pt" style:font-style-complex="normal" style:font-weight-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fo:font-style="normal" officeooo:rsid="0acf7e2e"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acd9dc1"/>
    </style:style>
    <style:style style:name="T17" style:family="text">
      <style:text-properties fo:language="grc" fo:country="GR" fo:font-style="italic" officeooo:rsid="036c99b3" style:font-style-asian="italic" style:font-style-complex="italic"/>
    </style:style>
    <style:style style:name="T18" style:family="text">
      <style:text-properties fo:font-style="italic" officeooo:rsid="036c99b3" style:font-style-asian="italic" style:font-style-complex="italic"/>
    </style:style>
    <style:style style:name="T19" style:family="text">
      <style:text-properties fo:font-style="normal" officeooo:rsid="037f6fbe" style:font-style-asian="normal" style:font-style-complex="normal"/>
    </style:style>
    <style:style style:name="T20" style:family="text">
      <style:text-properties officeooo:rsid="189b651b"/>
    </style:style>
    <style:style style:name="T21" style:family="text">
      <style:text-properties officeooo:rsid="1b9fb4c7"/>
    </style:style>
    <style:style style:name="T22" style:family="text">
      <style:text-properties officeooo:rsid="1ac4a318"/>
    </style:style>
    <style:style style:name="T23" style:family="text">
      <style:text-properties officeooo:rsid="02012948"/>
    </style:style>
    <style:style style:name="T24" style:family="text">
      <style:text-properties officeooo:rsid="07496141"/>
    </style:style>
    <style:style style:name="T25" style:family="text">
      <style:text-properties officeooo:rsid="18b43675"/>
    </style:style>
    <style:style style:name="T26" style:family="text">
      <style:text-properties style:text-underline-style="solid" style:text-underline-width="auto" style:text-underline-color="font-color" officeooo:rsid="0bc4c083"/>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236e011"/>
    </style:style>
    <style:style style:name="T29" style:family="text">
      <style:text-properties style:text-underline-style="none" officeooo:rsid="0236e011"/>
    </style:style>
    <style:style style:name="T30" style:family="text">
      <style:text-properties style:text-underline-style="none" officeooo:rsid="0380b513"/>
    </style:style>
    <style:style style:name="T31" style:family="text">
      <style:text-properties style:text-underline-style="none" officeooo:rsid="0ad6ae6d"/>
    </style:style>
    <style:style style:name="T32" style:family="text">
      <style:text-properties style:text-underline-style="none" officeooo:rsid="037e5365"/>
    </style:style>
    <style:style style:name="T33" style:family="text">
      <style:text-properties style:text-underline-style="solid" style:text-underline-width="auto" style:text-underline-color="font-color" officeooo:rsid="12b65466"/>
    </style:style>
    <style:style style:name="T34" style:family="text">
      <style:text-properties style:text-underline-style="none" officeooo:rsid="0bc4c083"/>
    </style:style>
    <style:style style:name="T35" style:family="text">
      <style:text-properties style:text-underline-style="none"/>
    </style:style>
    <style:style style:name="T36" style:family="text">
      <style:text-properties officeooo:rsid="1ae8164c"/>
    </style:style>
    <style:style style:name="T37" style:family="text">
      <style:text-properties officeooo:rsid="10e17952"/>
    </style:style>
    <style:style style:name="T38" style:family="text">
      <style:text-properties officeooo:rsid="1149b124"/>
    </style:style>
    <style:style style:name="T39" style:family="text">
      <style:text-properties style:text-line-through-style="solid" style:text-line-through-type="single"/>
    </style:style>
    <style:style style:name="T40" style:family="text">
      <style:text-properties officeooo:rsid="01dcc4e0"/>
    </style:style>
    <style:style style:name="T41" style:family="text">
      <style:text-properties officeooo:rsid="0531767c"/>
    </style:style>
    <style:style style:name="T42" style:family="text">
      <style:text-properties fo:font-weight="bold" officeooo:rsid="0531767c" style:font-weight-asian="bold" style:font-weight-complex="bold"/>
    </style:style>
    <style:style style:name="T43" style:family="text">
      <style:text-properties officeooo:rsid="0d2af173"/>
    </style:style>
    <style:style style:name="T44" style:family="text">
      <style:text-properties officeooo:rsid="1ba18b34"/>
    </style:style>
    <style:style style:name="T45" style:family="text">
      <style:text-properties officeooo:rsid="017d4a7a"/>
    </style:style>
    <style:style style:name="T46" style:family="text">
      <style:text-properties fo:font-style="italic" officeooo:rsid="1b52709e" style:font-style-asian="italic" style:font-style-complex="italic"/>
    </style:style>
    <style:style style:name="T47" style:family="text">
      <style:text-properties officeooo:rsid="1b52709e"/>
    </style:style>
    <style:style style:name="T48" style:family="text">
      <style:text-properties officeooo:rsid="00e52d16"/>
    </style:style>
    <style:style style:name="T49" style:family="text">
      <style:text-properties officeooo:rsid="03c242a3"/>
    </style:style>
    <style:style style:name="T50" style:family="text">
      <style:text-properties officeooo:rsid="01fbf525"/>
    </style:style>
    <style:style style:name="T51" style:family="text">
      <style:text-properties officeooo:rsid="02adb2eb"/>
    </style:style>
    <style:style style:name="T52" style:family="text">
      <style:text-properties officeooo:rsid="0229d832"/>
    </style:style>
    <style:style style:name="T53" style:family="text">
      <style:text-properties fo:font-style="italic" style:font-style-asian="italic" style:font-style-complex="italic"/>
    </style:style>
    <style:style style:name="T54" style:family="text">
      <style:text-properties officeooo:rsid="02d10a94"/>
    </style:style>
    <style:style style:name="T55" style:family="text">
      <style:text-properties fo:font-style="italic" officeooo:rsid="02d10a94" style:font-style-asian="italic" style:font-style-complex="italic"/>
    </style:style>
    <style:style style:name="T56" style:family="text">
      <style:text-properties officeooo:rsid="0335b12d"/>
    </style:style>
    <style:style style:name="T57" style:family="text">
      <style:text-properties fo:font-style="italic" officeooo:rsid="0335b12d" style:font-style-asian="italic" style:font-style-complex="italic"/>
    </style:style>
    <style:style style:name="T58" style:family="text">
      <style:text-properties officeooo:rsid="056a4ec0"/>
    </style:style>
    <style:style style:name="T59" style:family="text">
      <style:text-properties officeooo:rsid="03378f73"/>
    </style:style>
    <style:style style:name="T60" style:family="text">
      <style:text-properties officeooo:rsid="04aaac38"/>
    </style:style>
    <style:style style:name="T61" style:family="text">
      <style:text-properties officeooo:rsid="049a1231"/>
    </style:style>
    <style:style style:name="T62" style:family="text">
      <style:text-properties officeooo:rsid="05276b82"/>
    </style:style>
    <style:style style:name="T63" style:family="text">
      <style:text-properties officeooo:rsid="05286163"/>
    </style:style>
    <style:style style:name="T64" style:family="text">
      <style:text-properties officeooo:rsid="05985db9"/>
    </style:style>
    <style:style style:name="T65" style:family="text">
      <style:text-properties fo:language="es" fo:country="ES"/>
    </style:style>
    <style:style style:name="T66"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67" style:family="text">
      <style:text-properties fo:color="#000000" loext:opacity="100%" style:text-underline-style="solid" style:text-underline-width="auto" style:text-underline-color="font-color" officeooo:rsid="030b9b06"/>
    </style:style>
    <style:style style:name="T68" style:family="text">
      <style:text-properties style:text-underline-style="solid" style:text-underline-width="auto" style:text-underline-color="font-color" officeooo:rsid="0a0b5d85"/>
    </style:style>
    <style:style style:name="T69" style:family="text">
      <style:text-properties style:text-underline-style="none" officeooo:rsid="01866923"/>
    </style:style>
    <style:style style:name="T70" style:family="text">
      <style:text-properties fo:font-style="normal" style:text-underline-style="none" fo:font-weight="bold" style:font-style-asian="normal" style:font-weight-asian="bold" style:font-style-complex="normal" style:font-weight-complex="bold"/>
    </style:style>
    <style:style style:name="T71" style:family="text">
      <style:text-properties fo:font-style="normal" style:text-underline-style="none" officeooo:rsid="01d8344e" style:font-style-asian="normal" style:font-style-complex="normal"/>
    </style:style>
    <style:style style:name="T72" style:family="text">
      <style:text-properties fo:font-style="normal" style:text-underline-style="none" officeooo:rsid="09764d27" style:font-style-asian="normal" style:font-style-complex="normal"/>
    </style:style>
    <style:style style:name="T73" style:family="text">
      <style:text-properties fo:color="#c9211e" loext:opacity="100%" fo:font-style="normal" style:text-underline-style="none" fo:font-weight="bold" officeooo:rsid="001421c5" style:font-style-asian="normal" style:font-weight-asian="bold" style:font-style-complex="normal" style:font-weight-complex="bold"/>
    </style:style>
    <style:style style:name="T74" style:family="text">
      <style:text-properties fo:color="#c9211e" loext:opacity="100%" fo:font-style="normal" style:text-underline-style="none" officeooo:rsid="001421c5" style:font-style-asian="normal" style:font-style-complex="normal"/>
    </style:style>
    <style:style style:name="T75" style:family="text">
      <style:text-properties fo:color="#c9211e" loext:opacity="100%" fo:font-style="normal" style:text-underline-style="none" officeooo:rsid="0b407d5f" style:font-style-asian="normal" style:font-style-complex="normal"/>
    </style:style>
    <style:style style:name="T76" style:family="text">
      <style:text-properties fo:font-weight="bold" officeooo:rsid="030b9b06" style:font-weight-asian="bold" style:font-weight-complex="bold"/>
    </style:style>
    <style:style style:name="T77" style:family="text">
      <style:text-properties officeooo:rsid="0516e980"/>
    </style:style>
    <style:style style:name="T78" style:family="text">
      <style:text-properties fo:font-weight="normal" officeooo:rsid="030b9b06" style:font-weight-asian="normal" style:font-weight-complex="normal"/>
    </style:style>
    <style:style style:name="T79" style:family="text">
      <style:text-properties fo:font-weight="normal" officeooo:rsid="01b41e00" style:font-weight-asian="normal" style:font-weight-complex="normal"/>
    </style:style>
    <style:style style:name="T80" style:family="text">
      <style:text-properties fo:language="fr" fo:country="FR" officeooo:rsid="025c4da8"/>
    </style:style>
    <style:style style:name="T81" style:family="text">
      <style:text-properties fo:language="fr" fo:country="FR" officeooo:rsid="019dc71e"/>
    </style:style>
    <style:style style:name="T82" style:family="text">
      <style:text-properties fo:language="fr" fo:country="FR" officeooo:rsid="01b41e00"/>
    </style:style>
    <style:style style:name="T83" style:family="text">
      <style:text-properties fo:language="fr" fo:country="FR" fo:font-style="italic" officeooo:rsid="019dc71e" style:font-style-asian="italic" style:font-style-complex="italic"/>
    </style:style>
    <style:style style:name="T84" style:family="text">
      <style:text-properties fo:language="fr" fo:country="FR" officeooo:rsid="0567f276"/>
    </style:style>
    <style:style style:name="T85" style:family="text">
      <style:text-properties fo:language="en" fo:country="US" officeooo:rsid="0567f276"/>
    </style:style>
    <style:style style:name="T86" style:family="text">
      <style:text-properties style:text-line-through-style="solid" style:text-line-through-type="single" fo:language="en" fo:country="US" officeooo:rsid="0567f276"/>
    </style:style>
    <style:style style:name="T87" style:family="text">
      <style:text-properties style:text-line-through-style="none" style:text-line-through-type="none" fo:language="en" fo:country="US" officeooo:rsid="0567f276"/>
    </style:style>
    <style:style style:name="T88" style:family="text">
      <style:text-properties style:text-line-through-style="none" style:text-line-through-type="none" fo:language="fr" fo:country="FR" fo:font-style="italic" officeooo:rsid="019dc71e" style:font-style-asian="italic" style:font-style-complex="italic"/>
    </style:style>
    <style:style style:name="T89" style:family="text">
      <style:text-properties fo:language="en" fo:country="US" fo:font-weight="normal" officeooo:rsid="01b41e00" style:font-weight-asian="normal" style:font-weight-complex="normal"/>
    </style:style>
    <style:style style:name="T90" style:family="text">
      <style:text-properties fo:language="en" fo:country="US" officeooo:rsid="019dc71e"/>
    </style:style>
    <style:style style:name="T91" style:family="text">
      <style:text-properties style:text-underline-style="solid" style:text-underline-width="auto" style:text-underline-color="font-color" fo:font-weight="bold" officeooo:rsid="030b9b06" style:font-weight-asian="bold" style:font-weight-complex="bold"/>
    </style:style>
    <style:style style:name="T92" style:family="text">
      <style:text-properties style:text-underline-style="solid" style:text-underline-width="auto" style:text-underline-color="font-color" fo:font-weight="bold" officeooo:rsid="00380aff" style:font-weight-asian="bold" style:font-weight-complex="bold"/>
    </style:style>
    <style:style style:name="T93" style:family="text">
      <style:text-properties style:text-underline-style="solid" style:text-underline-width="auto" style:text-underline-color="font-color" officeooo:rsid="0516e980"/>
    </style:style>
    <style:style style:name="T94" style:family="text">
      <style:text-properties style:text-underline-style="solid" style:text-underline-width="auto" style:text-underline-color="font-color" officeooo:rsid="025c4da8"/>
    </style:style>
    <style:style style:name="T95" style:family="text">
      <style:text-properties style:text-underline-style="solid" style:text-underline-width="auto" style:text-underline-color="font-color" officeooo:rsid="002d6a6e"/>
    </style:style>
    <style:style style:name="T96" style:family="text">
      <style:text-properties fo:font-style="italic" style:text-underline-style="solid" style:text-underline-width="auto" style:text-underline-color="font-color" officeooo:rsid="002d6a6e" style:font-style-asian="italic" style:font-style-complex="italic"/>
    </style:style>
    <style:style style:name="T97" style:family="text">
      <style:text-properties style:text-underline-style="solid" style:text-underline-width="auto" style:text-underline-color="font-color" officeooo:rsid="0264fc53"/>
    </style:style>
    <style:style style:name="T98" style:family="text">
      <style:text-properties style:text-underline-style="solid" style:text-underline-width="auto" style:text-underline-color="font-color" officeooo:rsid="042af1d7"/>
    </style:style>
    <style:style style:name="T99" style:family="text">
      <style:text-properties style:text-underline-style="solid" style:text-underline-width="auto" style:text-underline-color="font-color" officeooo:rsid="04309de4"/>
    </style:style>
    <style:style style:name="T100" style:family="text">
      <style:text-properties style:text-underline-style="solid" style:text-underline-width="auto" style:text-underline-color="font-color" officeooo:rsid="0aa40270"/>
    </style:style>
    <style:style style:name="T101" style:family="text">
      <style:text-properties officeooo:rsid="025c4da8"/>
    </style:style>
    <style:style style:name="T102" style:family="text">
      <style:text-properties style:text-underline-style="solid" style:text-underline-width="auto" style:text-underline-color="font-color" fo:font-weight="bold" officeooo:rsid="00390337" style:font-weight-asian="bold" style:font-weight-complex="bold"/>
    </style:style>
    <style:style style:name="T103" style:family="text">
      <style:text-properties fo:font-style="italic" style:text-underline-style="solid" style:text-underline-width="auto" style:text-underline-color="font-color" officeooo:rsid="0516e980" style:font-style-asian="italic" style:font-style-complex="italic"/>
    </style:style>
    <style:style style:name="T104" style:family="text">
      <style:text-properties fo:language="fr" fo:country="FR" fo:font-style="italic" style:text-underline-style="solid" style:text-underline-width="auto" style:text-underline-color="font-color" officeooo:rsid="09984d36" style:font-style-asian="italic" style:font-style-complex="italic"/>
    </style:style>
    <style:style style:name="T105" style:family="text">
      <style:text-properties officeooo:rsid="0adcbbf6"/>
    </style:style>
    <style:style style:name="T106" style:family="text">
      <style:text-properties officeooo:rsid="0680f123"/>
    </style:style>
    <style:style style:name="T107" style:family="text">
      <style:text-properties fo:font-style="italic" officeooo:rsid="0680b3e9" style:font-style-asian="italic" style:font-style-complex="italic"/>
    </style:style>
    <style:style style:name="T108" style:family="text">
      <style:text-properties officeooo:rsid="0680b3e9"/>
    </style:style>
    <style:style style:name="T109" style:family="text">
      <style:text-properties officeooo:rsid="09cfdd67"/>
    </style:style>
    <style:style style:name="T110" style:family="text">
      <style:text-properties officeooo:rsid="0ae44978"/>
    </style:style>
    <style:style style:name="T111" style:family="text">
      <style:text-properties officeooo:rsid="0a7b9d83"/>
    </style:style>
    <style:style style:name="T112" style:family="text">
      <style:text-properties fo:language="de" fo:country="DE" fo:font-style="italic" officeooo:rsid="0a7b9d83" style:font-style-asian="italic" style:font-style-complex="italic"/>
    </style:style>
    <style:style style:name="T113" style:family="text">
      <style:text-properties fo:language="af" fo:country="ZA" fo:font-style="italic" officeooo:rsid="09cfdd67" style:font-style-asian="italic" style:font-style-complex="italic"/>
    </style:style>
    <style:style style:name="T114" style:family="text">
      <style:text-properties officeooo:rsid="0a3a4d8e"/>
    </style:style>
    <style:style style:name="T115" style:family="text">
      <style:text-properties officeooo:rsid="0a3aab6a"/>
    </style:style>
    <style:style style:name="T116" style:family="text">
      <style:text-properties style:text-underline-style="solid" style:text-underline-width="auto" style:text-underline-color="font-color" officeooo:rsid="178466fc"/>
    </style:style>
    <style:style style:name="T117" style:family="text">
      <style:text-properties style:text-underline-style="solid" style:text-underline-width="auto" style:text-underline-color="font-color" officeooo:rsid="1548612c"/>
    </style:style>
    <style:style style:name="T118" style:family="text">
      <style:text-properties style:text-underline-style="solid" style:text-underline-width="auto" style:text-underline-color="font-color" officeooo:rsid="1851a45a"/>
    </style:style>
    <style:style style:name="T119" style:family="text">
      <style:text-properties style:text-underline-style="solid" style:text-underline-width="auto" style:text-underline-color="font-color" officeooo:rsid="01ec3bee"/>
    </style:style>
    <style:style style:name="T120" style:family="text">
      <style:text-properties style:text-underline-style="solid" style:text-underline-width="auto" style:text-underline-color="font-color" officeooo:rsid="157d4dc7"/>
    </style:style>
    <style:style style:name="T121" style:family="text">
      <style:text-properties style:text-underline-style="solid" style:text-underline-width="auto" style:text-underline-color="font-color" officeooo:rsid="154b5fe6"/>
    </style:style>
    <style:style style:name="T122" style:family="text">
      <style:text-properties officeooo:rsid="01866923"/>
    </style:style>
    <style:style style:name="T123"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124" style:family="text">
      <style:text-properties style:text-underline-style="solid" style:text-underline-width="auto" style:text-underline-color="font-color" officeooo:rsid="04d9fe17"/>
    </style:style>
    <style:style style:name="T125" style:family="text">
      <style:text-properties style:text-underline-style="solid" style:text-underline-width="auto" style:text-underline-color="font-color" officeooo:rsid="01866923"/>
    </style:style>
    <style:style style:name="T126" style:family="text">
      <style:text-properties style:text-underline-style="solid" style:text-underline-width="auto" style:text-underline-color="font-color" officeooo:rsid="05a55423"/>
    </style:style>
    <style:style style:name="T127" style:family="text">
      <style:text-properties style:text-underline-style="solid" style:text-underline-width="auto" style:text-underline-color="font-color" officeooo:rsid="003283d8"/>
    </style:style>
    <style:style style:name="T128" style:family="text">
      <style:text-properties officeooo:rsid="0af06f8e"/>
    </style:style>
    <style:style style:name="T129" style:family="text">
      <style:text-properties fo:language="fr" fo:country="FR" fo:font-style="italic" style:font-style-asian="italic" style:font-style-complex="italic"/>
    </style:style>
    <style:style style:name="T130"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131"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132" style:family="text">
      <style:text-properties fo:color="#000000" loext:opacity="100%" fo:language="fr" fo:country="FR" style:text-underline-style="solid" style:text-underline-width="auto" style:text-underline-color="font-color" officeooo:rsid="0516e980"/>
    </style:style>
    <style:style style:name="T133" style:family="text">
      <style:text-properties fo:color="#000000" loext:opacity="100%" style:text-underline-style="solid" style:text-underline-width="auto" style:text-underline-color="font-color" officeooo:rsid="0e01e041"/>
    </style:style>
    <style:style style:name="T134"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135"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136"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137" style:family="text">
      <style:text-properties fo:color="#000000" loext:opacity="100%" officeooo:rsid="0e01e041"/>
    </style:style>
    <style:style style:name="T138" style:family="text">
      <style:text-properties style:text-line-through-style="none" style:text-line-through-type="none" fo:language="es" fo:country="MX" fo:font-weight="bold" officeooo:rsid="030b9b06" style:font-weight-asian="bold" style:font-weight-complex="bold"/>
    </style:style>
    <style:style style:name="T139" style:family="text">
      <style:text-properties style:text-line-through-style="none" style:text-line-through-type="none" fo:language="es" fo:country="MX" fo:font-weight="bold" officeooo:rsid="0039f6af" style:font-weight-asian="bold" style:font-weight-complex="bold"/>
    </style:style>
    <style:style style:name="T140" style:family="text">
      <style:text-properties style:text-line-through-style="none" style:text-line-through-type="none" fo:language="es" fo:country="MX" fo:font-weight="normal" officeooo:rsid="0516e980" style:font-weight-asian="normal" style:font-weight-complex="normal"/>
    </style:style>
    <style:style style:name="T141" style:family="text">
      <style:text-properties style:text-line-through-style="none" style:text-line-through-type="none" fo:language="es" fo:country="MX" fo:font-weight="normal" style:font-weight-asian="normal" style:font-weight-complex="normal"/>
    </style:style>
    <style:style style:name="T142" style:family="text">
      <style:text-properties style:text-line-through-style="none" style:text-line-through-type="none" fo:language="es" fo:country="MX" fo:font-weight="normal" officeooo:rsid="05b69988" style:font-weight-asian="normal" style:font-weight-complex="normal"/>
    </style:style>
    <style:style style:name="T143" style:family="text">
      <style:text-properties style:text-line-through-style="none" style:text-line-through-type="none" fo:language="es" fo:country="MX" fo:font-weight="normal" officeooo:rsid="03211aa6" style:font-weight-asian="normal" style:font-weight-complex="normal"/>
    </style:style>
    <style:style style:name="T144" style:family="text">
      <style:text-properties style:text-line-through-style="none" style:text-line-through-type="none" fo:language="es" fo:country="MX" fo:font-weight="normal" officeooo:rsid="0271c781" style:font-weight-asian="normal" style:font-weight-complex="normal"/>
    </style:style>
    <style:style style:name="T145" style:family="text">
      <style:text-properties style:text-line-through-style="none" style:text-line-through-type="none" fo:language="es" fo:country="MX" fo:font-weight="normal" officeooo:rsid="04dc79c1" style:font-weight-asian="normal" style:font-weight-complex="normal"/>
    </style:style>
    <style:style style:name="T146" style:family="text">
      <style:text-properties style:text-line-through-style="none" style:text-line-through-type="none" fo:language="es" fo:country="MX" fo:font-weight="normal" officeooo:rsid="0a56f293" style:font-weight-asian="normal" style:font-weight-complex="normal"/>
    </style:style>
    <style:style style:name="T147" style:family="text">
      <style:text-properties style:text-line-through-style="none" style:text-line-through-type="none" fo:language="es" fo:country="MX" fo:font-weight="normal" officeooo:rsid="05c936ba" style:font-weight-asian="normal" style:font-weight-complex="normal"/>
    </style:style>
    <style:style style:name="T148"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149" style:family="text">
      <style:text-properties style:text-line-through-style="none" style:text-line-through-type="none" fo:language="es" fo:country="MX" style:text-underline-style="none" fo:font-weight="normal" officeooo:rsid="03211aa6" style:font-weight-asian="normal" style:font-weight-complex="normal"/>
    </style:style>
    <style:style style:name="T150" style:family="text">
      <style:text-properties fo:color="#000000" loext:opacity="100%"/>
    </style:style>
    <style:style style:name="T151" style:family="text">
      <style:text-properties fo:color="#000000" loext:opacity="100%" fo:font-weight="bold" style:font-weight-asian="bold" style:font-weight-complex="bold"/>
    </style:style>
    <style:style style:name="T152" style:family="text">
      <style:text-properties fo:color="#000000" loext:opacity="100%" officeooo:rsid="0aed0f95"/>
    </style:style>
    <style:style style:name="T153" style:family="text">
      <style:text-properties fo:color="#000000" loext:opacity="100%" fo:language="it" fo:country="IT" officeooo:rsid="05c936ba"/>
    </style:style>
    <style:style style:name="T154" style:family="text">
      <style:text-properties fo:color="#000000" loext:opacity="100%" fo:font-size="6.40000009536743pt" fo:language="en" fo:country="US" officeooo:rsid="009f0ca6" style:font-size-asian="6.40000009536743pt" style:font-size-complex="6.40000009536743pt"/>
    </style:style>
    <style:style style:name="T155" style:family="text">
      <style:text-properties fo:color="#000000" loext:opacity="100%" officeooo:rsid="0af5238f"/>
    </style:style>
    <style:style style:name="T156" style:family="text">
      <style:text-properties officeooo:rsid="0af5238f"/>
    </style:style>
    <style:style style:name="T157" style:family="text">
      <style:text-properties officeooo:rsid="0af10783"/>
    </style:style>
    <style:style style:name="T158" style:family="text">
      <style:text-properties officeooo:rsid="0af2bf56"/>
    </style:style>
    <style:style style:name="T159" style:family="text">
      <style:text-properties officeooo:rsid="0af0885f"/>
    </style:style>
    <style:style style:name="T160" style:family="text">
      <style:text-properties fo:language="it" fo:country="IT" officeooo:rsid="05c936ba"/>
    </style:style>
    <style:style style:name="T161" style:family="text">
      <style:text-properties officeooo:rsid="0af7e325"/>
    </style:style>
    <style:style style:name="T162" style:family="text">
      <style:text-properties officeooo:rsid="0aaa2698"/>
    </style:style>
    <style:style style:name="T163" style:family="text">
      <style:text-properties officeooo:rsid="0afba294"/>
    </style:style>
    <style:style style:name="T164" style:family="text">
      <style:text-properties fo:font-weight="bold" officeooo:rsid="0aaa2698" style:font-weight-asian="bold" style:font-weight-complex="bold"/>
    </style:style>
    <style:style style:name="T165" style:family="text">
      <style:text-properties officeooo:rsid="0adb2dac"/>
    </style:style>
    <style:style style:name="T166" style:family="text">
      <style:text-properties officeooo:rsid="0a9178ef"/>
    </style:style>
    <style:style style:name="T167" style:family="text">
      <style:text-properties officeooo:rsid="098ac432"/>
    </style:style>
    <style:style style:name="T168" style:family="text">
      <style:text-properties fo:font-weight="bold" style:font-weight-asian="bold" style:font-weight-complex="bold"/>
    </style:style>
    <style:style style:name="T169" style:family="text">
      <style:text-properties officeooo:rsid="0b0e9e83"/>
    </style:style>
    <style:style style:name="T170" style:family="text">
      <style:text-properties officeooo:rsid="0b0dd482"/>
    </style:style>
    <style:style style:name="T171" style:family="text">
      <style:text-properties officeooo:rsid="0b3bc1db"/>
    </style:style>
    <style:style style:name="T172" style:family="text">
      <style:text-properties officeooo:rsid="0b0fd41d"/>
    </style:style>
    <style:style style:name="T173" style:family="text">
      <style:text-properties officeooo:rsid="0b2ab888"/>
    </style:style>
    <style:style style:name="T174" style:family="text">
      <style:text-properties officeooo:rsid="0b14c193"/>
    </style:style>
    <style:style style:name="T175" style:family="text">
      <style:text-properties officeooo:rsid="0b2a681b"/>
    </style:style>
    <style:style style:name="T176" style:family="text">
      <style:text-properties fo:font-style="italic" officeooo:rsid="0b154a4a" style:font-style-asian="italic" style:font-style-complex="italic"/>
    </style:style>
    <style:style style:name="T177" style:family="text">
      <style:text-properties officeooo:rsid="0b154a4a"/>
    </style:style>
    <style:style style:name="T178" style:family="text">
      <style:text-properties fo:color="#000000" loext:opacity="100%" fo:font-style="italic" style:font-style-asian="italic" style:font-style-complex="italic"/>
    </style:style>
    <style:style style:name="T179" style:family="text">
      <style:text-properties fo:color="#000000" loext:opacity="100%" officeooo:rsid="0b2878a0"/>
    </style:style>
    <style:style style:name="T180" style:family="text">
      <style:text-properties officeooo:rsid="0b3e38ac"/>
    </style:style>
    <style:style style:name="T181" style:family="text">
      <style:text-properties officeooo:rsid="0b28080f"/>
    </style:style>
    <style:style style:name="T182" style:family="text">
      <style:text-properties officeooo:rsid="0b1d3f33"/>
    </style:style>
    <style:style style:name="T183" style:family="text">
      <style:text-properties officeooo:rsid="0b3edbb2"/>
    </style:style>
    <style:style style:name="T184" style:family="text">
      <style:text-properties fo:color="#000000" loext:opacity="100%" officeooo:rsid="0b34f7c7"/>
    </style:style>
    <style:style style:name="T185" style:family="text">
      <style:text-properties fo:color="#000000" loext:opacity="100%" officeooo:rsid="0b384413"/>
    </style:style>
    <style:style style:name="T186" style:family="text">
      <style:text-properties fo:color="#000000" loext:opacity="100%" officeooo:rsid="0b36a409"/>
    </style:style>
    <style:style style:name="T187" style:family="text">
      <style:text-properties fo:color="#000080" loext:opacity="100%" officeooo:rsid="0b36a409"/>
    </style:style>
    <style:style style:name="T188" style:family="text">
      <style:text-properties fo:color="#000000" loext:opacity="100%" officeooo:rsid="0b3a2887"/>
    </style:style>
    <style:style style:name="T189" style:family="text">
      <style:text-properties officeooo:rsid="0b3a2887"/>
    </style:style>
    <style:style style:name="T190"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191"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192"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193" style:family="text">
      <style:text-properties fo:font-style="normal" style:text-underline-style="solid" style:text-underline-width="auto" style:text-underline-color="font-color" officeooo:rsid="0bbe07d4" style:font-style-asian="normal" style:font-style-complex="normal"/>
    </style:style>
    <style:style style:name="T194"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195" style:family="text">
      <style:text-properties fo:font-style="normal" style:text-underline-style="solid" style:text-underline-width="auto" style:text-underline-color="font-color" officeooo:rsid="027c8692" style:font-style-asian="normal" style:font-style-complex="normal"/>
    </style:style>
    <style:style style:name="T196" style:family="text">
      <style:text-properties fo:font-style="normal" style:text-underline-style="solid" style:text-underline-width="auto" style:text-underline-color="font-color" officeooo:rsid="001ff221" style:font-style-asian="normal" style:font-style-complex="normal"/>
    </style:style>
    <style:style style:name="T197" style:family="text">
      <style:text-properties fo:font-style="normal" style:text-underline-style="solid" style:text-underline-width="auto" style:text-underline-color="font-color" officeooo:rsid="0c363b27" style:font-style-asian="normal" style:font-style-complex="normal"/>
    </style:style>
    <style:style style:name="T198" style:family="text">
      <style:text-properties fo:font-style="normal" style:text-underline-style="solid" style:text-underline-width="auto" style:text-underline-color="font-color" officeooo:rsid="0c37b973" style:font-style-asian="normal" style:font-style-complex="normal"/>
    </style:style>
    <style:style style:name="T199" style:family="text">
      <style:text-properties fo:font-style="normal" style:text-underline-style="solid" style:text-underline-width="auto" style:text-underline-color="font-color" officeooo:rsid="0c3d7120" style:font-style-asian="normal" style:font-style-complex="normal"/>
    </style:style>
    <style:style style:name="T200" style:family="text">
      <style:text-properties fo:font-style="normal" style:text-underline-style="solid" style:text-underline-width="auto" style:text-underline-color="font-color" officeooo:rsid="1b0b70e3" style:font-style-asian="normal" style:font-style-complex="normal"/>
    </style:style>
    <style:style style:name="T201" style:family="text">
      <style:text-properties fo:font-style="normal" style:text-underline-style="solid" style:text-underline-width="auto" style:text-underline-color="font-color" officeooo:rsid="0c465b91" style:font-style-asian="normal" style:font-style-complex="normal"/>
    </style:style>
    <style:style style:name="T202" style:family="text">
      <style:text-properties fo:font-style="normal" style:text-underline-style="none" style:font-style-asian="normal" style:font-style-complex="normal"/>
    </style:style>
    <style:style style:name="T203"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204"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205"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206"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207" style:family="text">
      <style:text-properties officeooo:rsid="0b326a74"/>
    </style:style>
    <style:style style:name="T208" style:family="text">
      <style:text-properties officeooo:rsid="0b304e12"/>
    </style:style>
    <style:style style:name="T209" style:family="text">
      <style:text-properties officeooo:rsid="0b46e7b3"/>
    </style:style>
    <style:style style:name="T210" style:family="text">
      <style:text-properties fo:font-style="italic" style:text-underline-style="solid" style:text-underline-width="auto" style:text-underline-color="font-color" officeooo:rsid="009cc803" style:font-style-asian="italic" style:font-style-complex="italic"/>
    </style:style>
    <style:style style:name="T211" style:family="text">
      <style:text-properties fo:font-style="italic" style:text-underline-style="solid" style:text-underline-width="auto" style:text-underline-color="font-color" officeooo:rsid="009facd7" style:font-style-asian="italic" style:font-style-complex="italic"/>
    </style:style>
    <style:style style:name="T212" style:family="text">
      <style:text-properties officeooo:rsid="0b4cafe5"/>
    </style:style>
    <style:style style:name="T213"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14"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215"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216" style:family="text">
      <style:text-properties fo:language="en" fo:country="US" fo:font-style="normal" style:text-underline-style="solid" style:text-underline-width="auto" style:text-underline-color="font-color" officeooo:rsid="04a6e68b" style:font-style-asian="normal" style:font-style-complex="normal"/>
    </style:style>
    <style:style style:name="T217" style:family="text">
      <style:text-properties fo:language="en" fo:country="US" fo:font-style="normal" style:text-underline-style="solid" style:text-underline-width="auto" style:text-underline-color="font-color" officeooo:rsid="04e0f516" style:font-style-asian="normal" style:font-style-complex="normal"/>
    </style:style>
    <style:style style:name="T218" style:family="text">
      <style:text-properties fo:language="en" fo:country="US" fo:font-style="normal" style:text-underline-style="solid" style:text-underline-width="auto" style:text-underline-color="font-color" officeooo:rsid="1acd4f05" style:font-style-asian="normal" style:font-style-complex="normal"/>
    </style:style>
    <style:style style:name="T219"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220"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221"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222"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223"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224"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225"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226"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227"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228" style:family="text">
      <style:text-properties officeooo:rsid="0b4b5f90"/>
    </style:style>
    <style:style style:name="T229"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230"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231"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232" style:family="text">
      <style:text-properties fo:language="fr" fo:country="FR" fo:font-style="italic" officeooo:rsid="0c06dc8c" style:font-style-asian="italic" style:font-style-complex="italic"/>
    </style:style>
    <style:style style:name="T233" style:family="text">
      <style:text-properties fo:language="fr" fo:country="FR" fo:font-style="italic" officeooo:rsid="1cf8d1aa" style:font-style-asian="italic" style:font-style-complex="italic"/>
    </style:style>
    <style:style style:name="T234" style:family="text">
      <style:text-properties fo:language="en" fo:country="US" fo:font-style="italic" officeooo:rsid="02c796c2" style:font-style-asian="italic" style:font-style-complex="italic"/>
    </style:style>
    <style:style style:name="T235" style:family="text">
      <style:text-properties fo:language="en" fo:country="US" fo:font-style="normal" officeooo:rsid="02c5fa43" style:font-style-asian="normal" style:font-style-complex="normal"/>
    </style:style>
    <style:style style:name="T236" style:family="text">
      <style:text-properties fo:language="en" fo:country="US" fo:font-style="normal" officeooo:rsid="02c796c2" style:font-style-asian="normal" style:font-style-complex="normal"/>
    </style:style>
    <style:style style:name="T237" style:family="text">
      <style:text-properties fo:language="en" fo:country="US" fo:font-style="normal" officeooo:rsid="0c06dc8c" style:font-style-asian="normal" style:font-style-complex="normal"/>
    </style:style>
    <style:style style:name="T238" style:family="text">
      <style:text-properties fo:language="en" fo:country="US" fo:font-style="normal" officeooo:rsid="1cf8d1aa" style:font-style-asian="normal" style:font-style-complex="normal"/>
    </style:style>
    <style:style style:name="T239" style:family="text">
      <style:text-properties fo:language="en" fo:country="US" fo:font-style="normal" officeooo:rsid="1cfad132" style:font-style-asian="normal" style:font-style-complex="normal"/>
    </style:style>
    <style:style style:name="T240" style:family="text">
      <style:text-properties fo:language="en" fo:country="US" fo:font-style="normal" style:text-underline-style="none" style:font-style-asian="normal" style:font-style-complex="normal"/>
    </style:style>
    <style:style style:name="T241" style:family="text">
      <style:text-properties fo:font-style="normal" fo:font-weight="bold" officeooo:rsid="030b9b06" style:font-style-asian="normal" style:font-weight-asian="bold" style:font-style-complex="normal" style:font-weight-complex="bold"/>
    </style:style>
    <style:style style:name="T242" style:family="text">
      <style:text-properties fo:font-style="normal" fo:font-weight="bold" officeooo:rsid="00390337" style:font-style-asian="normal" style:font-weight-asian="bold" style:font-style-complex="normal" style:font-weight-complex="bold"/>
    </style:style>
    <style:style style:name="T243" style:family="text">
      <style:text-properties fo:font-style="normal" officeooo:rsid="0516e980" style:font-style-asian="normal" style:font-style-complex="normal"/>
    </style:style>
    <style:style style:name="T244" style:family="text">
      <style:text-properties fo:font-style="italic" officeooo:rsid="025566e9" style:font-style-asian="italic" style:font-style-complex="italic"/>
    </style:style>
    <style:style style:name="T245" style:family="text">
      <style:text-properties fo:font-style="normal" officeooo:rsid="025566e9" style:font-style-asian="normal" style:font-style-complex="normal"/>
    </style:style>
    <style:style style:name="T246" style:family="text">
      <style:text-properties style:text-line-through-style="solid" style:text-line-through-type="single" fo:font-style="normal" officeooo:rsid="025566e9" style:font-style-asian="normal" style:font-style-complex="normal"/>
    </style:style>
    <style:style style:name="T247" style:family="text">
      <style:text-properties officeooo:rsid="0b094896"/>
    </style:style>
    <style:style style:name="T248" style:family="text">
      <style:text-properties fo:color="#000000" loext:opacity="100%" fo:font-weight="bold" officeooo:rsid="030b9b06" style:font-weight-asian="bold" style:font-weight-complex="bold"/>
    </style:style>
    <style:style style:name="T249" style:family="text">
      <style:text-properties fo:color="#000000" loext:opacity="100%" fo:font-weight="bold" officeooo:rsid="00390337" style:font-weight-asian="bold" style:font-weight-complex="bold"/>
    </style:style>
    <style:style style:name="T250" style:family="text">
      <style:text-properties fo:color="#000000" loext:opacity="100%" officeooo:rsid="0516e980"/>
    </style:style>
    <style:style style:name="T251" style:family="text">
      <style:text-properties fo:color="#000000" loext:opacity="100%" fo:font-style="italic" officeooo:rsid="00b3a810" style:font-style-asian="italic" style:font-style-complex="italic"/>
    </style:style>
    <style:style style:name="T252" style:family="text">
      <style:text-properties fo:color="#000000" loext:opacity="100%" officeooo:rsid="0036f6d2"/>
    </style:style>
    <style:style style:name="T253" style:family="text">
      <style:text-properties fo:color="#000000" loext:opacity="100%" fo:font-style="italic" officeooo:rsid="0036f6d2" style:font-style-asian="italic" style:font-style-complex="italic"/>
    </style:style>
    <style:style style:name="T254" style:family="text">
      <style:text-properties fo:color="#000000" loext:opacity="100%" officeooo:rsid="00b3a810"/>
    </style:style>
    <style:style style:name="T255" style:family="text">
      <style:text-properties fo:color="#000000" loext:opacity="100%" officeooo:rsid="00e77cd0"/>
    </style:style>
    <style:style style:name="T256" style:family="text">
      <style:text-properties fo:color="#000000" loext:opacity="100%" style:text-underline-style="none" officeooo:rsid="00b429df"/>
    </style:style>
    <style:style style:name="T257" style:family="text">
      <style:text-properties officeooo:rsid="0b09cb21"/>
    </style:style>
    <style:style style:name="T258" style:family="text">
      <style:text-properties officeooo:rsid="0b021392"/>
    </style:style>
    <style:style style:name="T259" style:family="text">
      <style:text-properties officeooo:rsid="0b02d3fd"/>
    </style:style>
    <style:style style:name="T260" style:family="text">
      <style:text-properties officeooo:rsid="0b0c3a67"/>
    </style:style>
    <style:style style:name="T261" style:family="text">
      <style:text-properties fo:font-weight="bold" officeooo:rsid="0b02d3fd" style:font-weight-asian="bold" style:font-weight-complex="bold"/>
    </style:style>
    <style:style style:name="T262" style:family="text">
      <style:text-properties fo:font-weight="bold" officeooo:rsid="030fec7a" style:font-weight-asian="bold" style:font-weight-complex="bold"/>
    </style:style>
    <style:style style:name="T263" style:family="text">
      <style:text-properties officeooo:rsid="004a9190"/>
    </style:style>
    <style:style style:name="T264" style:family="text">
      <style:text-properties officeooo:rsid="0cf4c311"/>
    </style:style>
    <style:style style:name="T265" style:family="text">
      <style:text-properties officeooo:rsid="0b06aa47"/>
    </style:style>
    <style:style style:name="T266" style:family="text">
      <style:text-properties officeooo:rsid="0b19fe89"/>
    </style:style>
    <style:style style:name="T267" style:family="text">
      <style:text-properties officeooo:rsid="0b085eac"/>
    </style:style>
    <style:style style:name="T268" style:family="text">
      <style:text-properties officeooo:rsid="0b037733"/>
    </style:style>
    <style:style style:name="T269" style:family="text">
      <style:text-properties fo:font-weight="bold" officeooo:rsid="0b085eac" style:font-weight-asian="bold" style:font-weight-complex="bold"/>
    </style:style>
    <style:style style:name="T270" style:family="text">
      <style:text-properties style:text-underline-style="solid" style:text-underline-width="auto" style:text-underline-color="font-color" officeooo:rsid="0b085eac"/>
    </style:style>
    <style:style style:name="T271" style:family="text">
      <style:text-properties style:text-underline-style="solid" style:text-underline-width="auto" style:text-underline-color="font-color" officeooo:rsid="0b037733"/>
    </style:style>
    <style:style style:name="T272" style:family="text">
      <style:text-properties officeooo:rsid="0b07cc61"/>
    </style:style>
    <style:style style:name="T273" style:family="text">
      <style:text-properties officeooo:rsid="0b0c58e8"/>
    </style:style>
    <style:style style:name="T274" style:family="text">
      <style:text-properties officeooo:rsid="0b0b4594"/>
    </style:style>
    <style:style style:name="T275" style:family="text">
      <style:text-properties fo:font-style="italic" officeooo:rsid="0b0b4594" style:font-style-asian="italic" style:font-style-complex="italic"/>
    </style:style>
    <style:style style:name="T276"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277"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278"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279"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280"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281" style:family="text">
      <style:text-properties fo:color="#000000" loext:opacity="100%" style:text-underline-style="none" fo:font-weight="normal" officeooo:rsid="025566e9" style:font-weight-asian="normal" style:font-weight-complex="normal"/>
    </style:style>
    <style:style style:name="T282" style:family="text">
      <style:text-properties officeooo:rsid="0b2c8cd4"/>
    </style:style>
    <style:style style:name="T283" style:family="text">
      <style:text-properties style:text-underline-style="solid" style:text-underline-width="auto" style:text-underline-color="font-color" fo:font-weight="bold" officeooo:rsid="09b6ea1c" style:font-weight-asian="bold" style:font-weight-complex="bold"/>
    </style:style>
    <style:style style:name="T284" style:family="text">
      <style:text-properties style:text-underline-style="solid" style:text-underline-width="auto" style:text-underline-color="font-color" officeooo:rsid="09b6ea1c"/>
    </style:style>
    <style:style style:name="T285" style:family="text">
      <style:text-properties fo:font-style="italic" style:text-underline-style="solid" style:text-underline-width="auto" style:text-underline-color="font-color" officeooo:rsid="00312065" style:font-style-asian="italic" style:font-style-complex="italic"/>
    </style:style>
    <style:style style:name="T286" style:family="text">
      <style:text-properties style:text-underline-style="solid" style:text-underline-width="auto" style:text-underline-color="font-color" officeooo:rsid="00312065"/>
    </style:style>
    <style:style style:name="T287" style:family="text">
      <style:text-properties style:text-underline-style="solid" style:text-underline-width="auto" style:text-underline-color="font-color" officeooo:rsid="009cf4ac"/>
    </style:style>
    <style:style style:name="T288" style:family="text">
      <style:text-properties style:text-underline-style="solid" style:text-underline-width="auto" style:text-underline-color="font-color" officeooo:rsid="00e16668"/>
    </style:style>
    <style:style style:name="T289" style:family="text">
      <style:text-properties style:text-underline-style="solid" style:text-underline-width="auto" style:text-underline-color="font-color" officeooo:rsid="00da6ddf"/>
    </style:style>
    <style:style style:name="T290" style:family="text">
      <style:text-properties fo:font-weight="bold"/>
    </style:style>
    <style:style style:name="T291" style:family="text">
      <style:text-properties fo:color="#444444" loext:opacity="100%" style:font-name="Liberation Mono" fo:font-size="5pt" fo:font-weight="bold" style:font-size-asian="5pt" style:font-size-complex="5pt"/>
    </style:style>
    <style:style style:name="T292" style:family="text">
      <style:text-properties fo:color="#1155cc" loext:opacity="100%" style:font-name="Liberation Mono" fo:font-size="5pt" fo:font-weight="bold" style:font-size-asian="5pt" style:font-size-complex="5pt"/>
    </style:style>
    <style:style style:name="T293" style:family="text">
      <style:text-properties officeooo:rsid="0014e9b5"/>
    </style:style>
    <style:style style:name="T294" style:family="text">
      <style:text-properties officeooo:rsid="001859c3"/>
    </style:style>
    <style:style style:name="T295" style:family="text">
      <style:text-properties style:text-underline-style="none" officeooo:rsid="0017c8c3"/>
    </style:style>
    <style:style style:name="T296" style:family="text">
      <style:text-properties style:text-underline-style="none" officeooo:rsid="0052469f"/>
    </style:style>
    <style:style style:name="T297" style:family="text">
      <style:text-properties style:text-underline-style="none" officeooo:rsid="00243932"/>
    </style:style>
    <style:style style:name="T298" style:family="text">
      <style:text-properties style:text-underline-style="none" officeooo:rsid="0020f13a"/>
    </style:style>
    <style:style style:name="T299" style:family="text">
      <style:text-properties style:text-underline-style="none" officeooo:rsid="0019e582"/>
    </style:style>
    <style:style style:name="T300" style:family="text">
      <style:text-properties style:text-underline-style="none" officeooo:rsid="003b5342"/>
    </style:style>
    <style:style style:name="T301" style:family="text">
      <style:text-properties style:text-underline-style="none" officeooo:rsid="003694a1"/>
    </style:style>
    <style:style style:name="T302" style:family="text">
      <style:text-properties style:text-underline-style="none" officeooo:rsid="006248d2"/>
    </style:style>
    <style:style style:name="T303" style:family="text">
      <style:text-properties officeooo:rsid="0017c8c3"/>
    </style:style>
    <style:style style:name="T304" style:family="text">
      <style:text-properties style:text-underline-style="none" officeooo:rsid="00670f94"/>
    </style:style>
    <style:style style:name="T305" style:family="text">
      <style:text-properties style:text-underline-style="none" officeooo:rsid="005c828c"/>
    </style:style>
    <style:style style:name="T306" style:family="text">
      <style:text-properties style:text-underline-style="none" officeooo:rsid="0036d860"/>
    </style:style>
    <style:style style:name="T307" style:family="text">
      <style:text-properties style:text-underline-style="none" officeooo:rsid="0023de3d"/>
    </style:style>
    <style:style style:name="T308" style:family="text">
      <style:text-properties style:text-underline-style="none" officeooo:rsid="005878cf"/>
    </style:style>
    <style:style style:name="T309" style:family="text">
      <style:text-properties style:text-underline-style="none" officeooo:rsid="003fe5ec"/>
    </style:style>
    <style:style style:name="T310" style:family="text">
      <style:text-properties style:text-underline-style="none" officeooo:rsid="00558b62"/>
    </style:style>
    <style:style style:name="T311" style:family="text">
      <style:text-properties officeooo:rsid="0047fc5b"/>
    </style:style>
    <style:style style:name="T312" style:family="text">
      <style:text-properties officeooo:rsid="0054658a"/>
    </style:style>
    <style:style style:name="T313" style:family="text">
      <style:text-properties style:text-underline-style="none" officeooo:rsid="0037b064"/>
    </style:style>
    <style:style style:name="T314" style:family="text">
      <style:text-properties style:text-underline-style="none" officeooo:rsid="00593578"/>
    </style:style>
    <style:style style:name="T315" style:family="text">
      <style:text-properties style:text-underline-style="none" officeooo:rsid="002c401f"/>
    </style:style>
    <style:style style:name="T316" style:family="text">
      <style:text-properties style:text-underline-style="none" officeooo:rsid="0046399d"/>
    </style:style>
    <style:style style:name="T317" style:family="text">
      <style:text-properties style:text-underline-style="none" officeooo:rsid="00567e52"/>
    </style:style>
    <style:style style:name="T318" style:family="text">
      <style:text-properties style:text-underline-style="none" officeooo:rsid="002ccc3e"/>
    </style:style>
    <style:style style:name="T319" style:family="text">
      <style:text-properties style:text-underline-style="none" officeooo:rsid="004eb7e8"/>
    </style:style>
    <style:style style:name="T320" style:family="text">
      <style:text-properties style:text-underline-style="none" officeooo:rsid="00417daa"/>
    </style:style>
    <style:style style:name="T321" style:family="text">
      <style:text-properties style:text-underline-style="none" officeooo:rsid="00459377"/>
    </style:style>
    <style:style style:name="T322" style:family="text">
      <style:text-properties style:text-underline-style="none" officeooo:rsid="00395570"/>
    </style:style>
    <style:style style:name="T323" style:family="text">
      <style:text-properties officeooo:rsid="003b5342"/>
    </style:style>
    <style:style style:name="T324" style:family="text">
      <style:text-properties officeooo:rsid="00509268"/>
    </style:style>
    <style:style style:name="T325" style:family="text">
      <style:text-properties officeooo:rsid="00425dfd"/>
    </style:style>
    <style:style style:name="T326" style:family="text">
      <style:text-properties officeooo:rsid="006248d2"/>
    </style:style>
    <style:style style:name="T327" style:family="text">
      <style:text-properties officeooo:rsid="00567e52"/>
    </style:style>
    <style:style style:name="T328" style:family="text">
      <style:text-properties officeooo:rsid="005b0a47"/>
    </style:style>
    <style:style style:name="T329" style:family="text">
      <style:text-properties officeooo:rsid="003bfa06"/>
    </style:style>
    <style:style style:name="T330" style:family="text">
      <style:text-properties officeooo:rsid="0045e265"/>
    </style:style>
    <style:style style:name="T331" style:family="text">
      <style:text-properties officeooo:rsid="003c81d0"/>
    </style:style>
    <style:style style:name="T332" style:family="text">
      <style:text-properties officeooo:rsid="005e5947"/>
    </style:style>
    <style:style style:name="T333" style:family="text">
      <style:text-properties officeooo:rsid="00652dbe"/>
    </style:style>
    <style:style style:name="T334" style:family="text">
      <style:text-properties officeooo:rsid="0048d7f2"/>
    </style:style>
    <style:style style:name="T335" style:family="text">
      <style:text-properties officeooo:rsid="005ee036"/>
    </style:style>
    <style:style style:name="T336" style:family="text">
      <style:text-properties fo:font-style="italic" officeooo:rsid="005ee036" style:font-style-asian="italic" style:font-style-complex="italic"/>
    </style:style>
    <style:style style:name="T337" style:family="text">
      <style:text-properties officeooo:rsid="001ab16d"/>
    </style:style>
    <style:style style:name="T338" style:family="text">
      <style:text-properties officeooo:rsid="000f66eb"/>
    </style:style>
    <style:style style:name="T339" style:family="text">
      <style:text-properties officeooo:rsid="00167930"/>
    </style:style>
    <style:style style:name="T340" style:family="text">
      <style:text-properties officeooo:rsid="00198f0c"/>
    </style:style>
    <style:style style:name="T341" style:family="text">
      <style:text-properties officeooo:rsid="0014a5d5"/>
    </style:style>
    <style:style style:name="T342"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343" style:family="text">
      <style:text-properties fo:color="#000000" loext:opacity="100%" style:text-underline-style="solid" style:text-underline-width="auto" style:text-underline-color="font-color" officeooo:rsid="0516e980"/>
    </style:style>
    <style:style style:name="T344"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345"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346" style:family="text">
      <style:text-properties fo:color="#000000" loext:opacity="100%" style:text-underline-style="none"/>
    </style:style>
    <style:style style:name="T347" style:family="text">
      <style:text-properties officeooo:rsid="0b0570c7"/>
    </style:style>
    <style:style style:name="T348" style:family="text">
      <style:text-properties officeooo:rsid="0b210954"/>
    </style:style>
    <style:style style:name="T349" style:family="text">
      <style:text-properties officeooo:rsid="0b239a20"/>
    </style:style>
    <style:style style:name="T350" style:family="text">
      <style:text-properties fo:font-weight="bold" officeooo:rsid="062fb215" style:font-weight-asian="bold" style:font-weight-complex="bold"/>
    </style:style>
    <style:style style:name="T351" style:family="text">
      <style:text-properties officeooo:rsid="0662bf6b"/>
    </style:style>
    <style:style style:name="T352" style:family="text">
      <style:text-properties style:text-line-through-style="solid" style:text-line-through-type="single" officeooo:rsid="0662bf6b"/>
    </style:style>
    <style:style style:name="T353" style:family="text">
      <style:text-properties officeooo:rsid="0b451873"/>
    </style:style>
    <style:style style:name="T354" style:family="text">
      <style:text-properties fo:font-weight="bold" officeooo:rsid="08f635c6" style:font-weight-asian="bold" style:font-weight-complex="bold"/>
    </style:style>
    <style:style style:name="T355" style:family="text">
      <style:text-properties officeooo:rsid="0cfa6f0a"/>
    </style:style>
    <style:style style:name="T356" style:family="text">
      <style:text-properties style:text-line-through-style="solid" style:text-line-through-type="single" officeooo:rsid="0b21db20"/>
    </style:style>
    <style:style style:name="T357" style:family="text">
      <style:text-properties officeooo:rsid="0b21db20"/>
    </style:style>
    <style:style style:name="T358" style:family="text">
      <style:text-properties officeooo:rsid="0b22bdeb"/>
    </style:style>
    <style:style style:name="T359" style:family="text">
      <style:text-properties officeooo:rsid="0afb7ea6"/>
    </style:style>
    <style:style style:name="T360" style:family="text">
      <style:text-properties officeooo:rsid="0add5904"/>
    </style:style>
    <style:style style:name="T361" style:family="text">
      <style:text-properties fo:font-weight="bold" officeooo:rsid="0b41886f" style:font-weight-asian="bold" style:font-weight-complex="bold"/>
    </style:style>
    <style:style style:name="T362" style:family="text">
      <style:text-properties officeooo:rsid="0b41886f"/>
    </style:style>
    <style:style style:name="T363" style:family="text">
      <style:text-properties fo:language="fr" fo:country="FR" fo:font-style="italic" officeooo:rsid="0b41886f" style:font-style-asian="italic" style:font-style-complex="italic"/>
    </style:style>
    <style:style style:name="T364" style:family="text">
      <style:text-properties fo:language="fr" fo:country="FR" fo:font-style="italic" officeooo:rsid="0b433d8b" style:font-style-asian="italic" style:font-style-complex="italic"/>
    </style:style>
    <style:style style:name="T365" style:family="text">
      <style:text-properties officeooo:rsid="0b4342d0"/>
    </style:style>
    <style:style style:name="T366" style:family="text">
      <style:text-properties fo:font-style="normal" officeooo:rsid="0b4342d0" style:font-style-asian="normal" style:font-style-complex="normal"/>
    </style:style>
    <style:style style:name="T367" style:family="text">
      <style:text-properties fo:color="#000000" loext:opacity="100%" officeooo:rsid="068c25fa"/>
    </style:style>
    <style:style style:name="T368" style:family="text">
      <style:text-properties fo:color="#000000" loext:opacity="100%" officeooo:rsid="055d3dbf"/>
    </style:style>
    <style:style style:name="T369" style:family="text">
      <style:text-properties fo:color="#000000" loext:opacity="100%" fo:font-style="italic" officeooo:rsid="06a838d9" style:font-style-asian="italic" style:font-style-complex="italic"/>
    </style:style>
    <style:style style:name="T370" style:family="text">
      <style:text-properties fo:color="#000000" loext:opacity="100%" fo:font-style="italic" officeooo:rsid="099e270e" style:font-style-asian="italic" style:font-style-complex="italic"/>
    </style:style>
    <style:style style:name="T371" style:family="text">
      <style:text-properties fo:color="#000000" loext:opacity="100%" fo:font-style="italic" officeooo:rsid="0ad2dc85" style:font-style-asian="italic" style:font-style-complex="italic"/>
    </style:style>
    <style:style style:name="T372" style:family="text">
      <style:text-properties officeooo:rsid="0aff9b85"/>
    </style:style>
    <style:style style:name="T373" style:family="text">
      <style:text-properties fo:language="de" fo:country="DE" fo:font-style="italic" style:font-style-asian="italic" style:font-style-complex="italic"/>
    </style:style>
    <style:style style:name="T374" style:family="text">
      <style:text-properties fo:font-style="normal" officeooo:rsid="01d501d7" style:font-style-asian="normal" style:font-style-complex="normal"/>
    </style:style>
    <style:style style:name="T375" style:family="text">
      <style:text-properties fo:font-style="normal" style:font-style-asian="normal" style:font-style-complex="normal"/>
    </style:style>
    <style:style style:name="T376" style:family="text">
      <style:text-properties fo:font-style="normal" officeooo:rsid="00127088" style:font-style-asian="normal" style:font-style-complex="normal"/>
    </style:style>
    <style:style style:name="T377" style:family="text">
      <style:text-properties fo:language="de" fo:country="DE" officeooo:rsid="09ee1eb9"/>
    </style:style>
    <style:style style:name="T378" style:family="text">
      <style:text-properties fo:font-style="normal" officeooo:rsid="09ee1eb9" style:font-style-asian="normal" style:font-style-complex="normal"/>
    </style:style>
    <style:style style:name="T379" style:family="text">
      <style:text-properties fo:font-style="normal" officeooo:rsid="00133db0" style:font-style-asian="normal" style:font-style-complex="normal"/>
    </style:style>
    <style:style style:name="T380" style:family="text">
      <style:text-properties officeooo:rsid="07daaa9f"/>
    </style:style>
    <style:style style:name="T381" style:family="text">
      <style:text-properties officeooo:rsid="02054e0a"/>
    </style:style>
    <style:style style:name="T382" style:family="text">
      <style:text-properties officeooo:rsid="1a0b0db7"/>
    </style:style>
    <style:style style:name="T383" style:family="text">
      <style:text-properties fo:font-style="italic" officeooo:rsid="121681df" style:font-style-asian="italic" style:font-style-complex="italic"/>
    </style:style>
    <style:style style:name="T384" style:family="text">
      <style:text-properties fo:color="#ff0000" loext:opacity="100%"/>
    </style:style>
    <style:style style:name="T385" style:family="text">
      <style:text-properties fo:color="#ff0000" loext:opacity="100%" fo:font-style="italic" style:font-style-asian="italic" style:font-style-complex="italic"/>
    </style:style>
    <style:style style:name="T386" style:family="text">
      <style:text-properties officeooo:rsid="0ae145f4"/>
    </style:style>
    <style:style style:name="T387" style:family="text">
      <style:text-properties officeooo:rsid="0ae63099"/>
    </style:style>
    <style:style style:name="T388" style:family="text">
      <style:text-properties officeooo:rsid="0aea700c"/>
    </style:style>
    <style:style style:name="T389" style:family="text">
      <style:text-properties fo:font-weight="bold" officeooo:rsid="0ae145f4" style:font-weight-asian="bold" style:font-weight-complex="bold"/>
    </style:style>
    <style:style style:name="T390" style:family="text">
      <style:text-properties officeooo:rsid="0ae820eb"/>
    </style:style>
    <style:style style:name="T391" style:family="text">
      <style:text-properties officeooo:rsid="0ade6f75"/>
    </style:style>
    <style:style style:name="T392" style:family="text">
      <style:text-properties officeooo:rsid="0ae5d54f"/>
    </style:style>
    <style:style style:name="T393" style:family="text">
      <style:text-properties officeooo:rsid="0ae8e1f4"/>
    </style:style>
    <style:style style:name="T394" style:family="text">
      <style:text-properties officeooo:rsid="0adf76fb"/>
    </style:style>
    <style:style style:name="T395" style:family="text">
      <style:text-properties officeooo:rsid="0ae3ee48"/>
    </style:style>
    <style:style style:name="T396" style:family="text">
      <style:text-properties officeooo:rsid="0ae2ea7d"/>
    </style:style>
    <style:style style:name="T397" style:family="text">
      <style:text-properties officeooo:rsid="0ae6a5e7"/>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text:span><text:span text:style-name="T5">1</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text:span text:style-name="T16">806</text:span> Home, Sweet Home 4<text:span text:style-name="T16">1</text:span>_v0<text:span text:style-name="T16">1</text:span></text:p>
      <text:p text:style-name="P8"><text:span text:style-name="T17">Κύριε</text:span><text:span text:style-name="T18">, </text:span><text:span text:style-name="T17">ἐλέησον.</text:span><text:span text:style-name="T18"> </text:span><text:span text:style-name="T19">(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20">T</text:span>he planes <text:span text:style-name="T21">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2">I give you: </text:span>Torpedo 8 &lt;<text:span text:style-name="T23">insert demented cackle&gt;.</text:span></text:p>
        </text:list-item>
      </text:list>
      <text:p text:style-name="P13"/>
      <text:p text:style-name="P14"><text:span text:style-name="T24">My </text:span>own opinion (borrowing from Richard Wolin) regarding the stuff I write: “Anecdotally rich but analytically impoverished.” <text:span text:style-name="T25">i.e., the view from the trenches</text:span><text:tab/><text:tab/><text:span text:style-name="T26">Start </text:span><text:span text:style-name="T27">D</text:span><text:span text:style-name="T28">ate</text:span><text:span text:style-name="T29">: </text:span><text:span text:style-name="T30">0</text:span><text:span text:style-name="T31">6</text:span><text:span text:style-name="T32">-</text:span><text:span text:style-name="T30">08</text:span><text:span text:style-name="T32">-</text:span><text:span text:style-name="T30">25</text:span><text:span text:style-name="T29">, </text:span><text:span text:style-name="T33">email</text:span><text:span text:style-name="T26"> Date</text:span><text:span text:style-name="T34">: </text:span></text:p>
      <text:p text:style-name="P15"/>
      <text:p text:style-name="P16"><text:span text:style-name="T27">Distribution</text:span><text:span text:style-name="T35">:</text:span> Book group, Ad<text:span text:style-name="T36">d</text:span>ams <text:span text:style-name="T36">[sic] </text:span>Blvd./Cochran Ave. and Environs, <text:span text:style-name="T37">FBI &amp; Justice Dept.(by snail mail)</text:span>, <text:span text:style-name="T38">Human Rights Watch, LAPD, Landlord, Others</text:span>.</text:p>
      <text:p text:style-name="P17"/>
      <text:p text:style-name="P18"><text:span text:style-name="T27">Purpose</text:span><text:span text:style-name="T35">: </text:span>To Ridicule Few. To Amuse Many. To <text:span text:style-name="T39">Inform</text:span> <text:span text:style-name="T40">Startle </text:span>All.<text:tab/><text:tab/> <text:s/><text:span text:style-name="T41">A reminder: because of frequent computer malfunctions, when I notice an egregious “printer’s devil,” I’ll </text:span><text:span text:style-name="T42">bold</text:span><text:span text:style-name="T41"> it and add [sic].That’ll bitch it.</text:span></text:p>
      <text:p text:style-name="P17"/>
      <text:p text:style-name="P19"><text:span text:style-name="T27">NB</text:span>: This <text:span text:style-name="T43">document is</text:span> in the <text:span text:style-name="T44">p</text:span>ublic <text:span text:style-name="T44">d</text:span>omain. So long as name and content are unchanged, anyone may reproduce it at will. <text:span text:style-name="T45">Bergendahl/Berg (as in Nuremberg) Hawkins, Los Angeles, West Addams [</text:span><text:span text:style-name="T46">sic</text:span><text:span text:style-name="T47">] District, USA, 2024</text:span></text:p>
      <text:p text:style-name="P20"/>
      <text:p text:style-name="P21">That a (Black or considered such) no-talent like me <text:span text:style-name="T48">can even be</text:span> thought worth <text:span text:style-name="T48">bothering with</text:span> by the US Government suggests an unhealthy, maybe even delusional, state of mind among These Princes Who Govern Us™. <text:span text:style-name="T48">And so I say: “B</text:span>ollocks!”</text:p>
      <text:p text:style-name="P22"/>
      <text:p text:style-name="P23"><text:span text:style-name="T49">M</text:span>y family’<text:span text:style-name="T50">s trajectory</text:span>, <text:span text:style-name="T51">summarized</text:span>: From <text:span text:style-name="T52">formal</text:span> to <text:span text:style-name="T52">informal </text:span>slavery in <text:span text:style-name="T51">three</text:span> generations.</text:p>
      <text:p text:style-name="P24"/>
      <text:p text:style-name="P25">“That night his father told his story. He spoke calmly and quietly. What he described could only be spoken about quietly; it could never be conveyed by tears or screams.”<text:tab/><text:tab/> <text:s text:c="6"/>― <text:span text:style-name="T53">Life and Fate</text:span>, Grossman</text:p>
      <text:p text:style-name="P26"/>
      <text:p text:style-name="P27"><text:span text:style-name="T54">« </text:span><text:span text:style-name="T55">Que cet écrivailleur écrive ailleurs. Enfin!</text:span><text:span text:style-name="T54"> »</text:span></text:p>
      <text:p text:style-name="P28"/>
      <text:p text:style-name="P29">“<text:span text:style-name="T56">Goodness had nothing to do with it.”<text:tab/><text:tab/><text:tab/><text:tab/><text:tab/><text:tab/><text:tab/><text:tab/><text:tab/><text:tab/><text:tab/><text:tab/><text:tab/> <text:s text:c="8"/>― Mae West</text:span></text:p>
      <text:p text:style-name="P28"/>
      <text:p text:style-name="P30"><text:span text:style-name="T57">“Grazie alla selezione che eseguo, questo spazio è libero dai vari provocatori e malintenzionati.”</text:span><text:span text:style-name="T56"><text:tab/><text:tab/><text:tab/><text:tab/><text:tab/><text:tab/> <text:s text:c="4"/>― </text:span><text:span text:style-name="T57">Nicolai Lilin</text:span><text:span text:style-name="T56">, from his YouTube channel</text:span></text:p>
      <text:p text:style-name="P31"/>
      <text:p text:style-name="P32">W<text:span text:style-name="T58">hat w</text:span>e<text:span text:style-name="T59"> have: O</text:span>pacity at the top, transparency at the bottom. <text:span text:style-name="T60">I’d prefer</text:span>: <text:span text:style-name="T58">A r</text:span>ebu<text:span text:style-name="T61">t</text:span>table <text:span text:style-name="T61">presumption of transparency at the top and rebuttable presumption of opacity at the bottom.<text:tab/><text:tab/> <text:s text:c="7"/>― Greenwald, paraphrased</text:span></text:p>
      <text:p text:style-name="P31"/>
      <text:p text:style-name="P33">I <text:span text:style-name="T59">always </text:span>knew I could become like you; I was <text:span text:style-name="T62">once </text:span>afraid I might.</text:p>
      <text:p text:style-name="P34"/>
      <text:p text:style-name="P35">Never trust a smart Black! <text:span text:style-name="T63">I say this without the slightest hesitation</text:span> (Folks, you heard it here first).</text:p>
      <text:p text:style-name="P36"/>
      <text:p text:style-name="P37">“<text:span text:style-name="T64">It takes a very brave man to be a coward in the Red Army.”<text:tab/><text:tab/><text:tab/><text:tab/><text:tab/><text:tab/><text:tab/><text:tab/><text:tab/><text:tab/> <text:s text:c="12"/>― Stalin, during WWII</text:span></text:p>
      <text:p text:style-name="P38"/>
      <text:p text:style-name="P39">¡<text:span text:style-name="T65">Aguantar</text:span> con humor!</text:p>
      <text:p text:style-name="P40"/>
      <text:p text:style-name="P41"><text:span text:style-name="T56">”Liberal democracy appears to represent, above all, a diffusion of power.”<text:tab/><text:tab/><text:tab/><text:tab/><text:tab/><text:tab/><text:tab/><text:tab/><text:tab/> <text:s text:c="5"/></text:span><text:span text:style-name="T64">― </text:span><text:span text:style-name="T56">(Williams, 2006, preface)</text:span></text:p>
      <text:p text:style-name="P40"/>
      <text:p text:style-name="P42"><text:span text:style-name="T66">(1)</text:span><text:span text:style-name="T67"> </text:span><text:span text:style-name="T68">Summary of Contents</text:span><text:span text:style-name="T69">:</text:span></text:p>
      <text:p text:style-name="P43">”Liberal democracy appears to represent, above all, a diffusion of power.” (Williams, 2006, preface).</text:p>
      <text:p text:style-name="P44"><text:span text:style-name="T70">(1)</text:span><text:span text:style-name="T71"> </text:span><text:span text:style-name="T72"><text:s/></text:span><text:span text:style-name="T73">(2)</text:span><text:span text:style-name="T74"> </text:span><text:span text:style-name="T75">A new column ou je vous etale mes connaissances – I nhonor of a similar-named column ion the New Scientist, titled:L “Pig Ignorant”</text:span></text:p>
      <text:p text:style-name="P45"/>
      <text:p text:style-name="P46"><text:span text:style-name="T76">(2)</text:span><text:span text:style-name="T77"> Tales of Tylenol </text:span><text:span text:style-name="T78">(</text:span><text:span text:style-name="T79">my evil twin, Tylenol Hawkins, that is</text:span><text:span text:style-name="T78">)</text:span><text:span text:style-name="T80"> </text:span><text:span text:style-name="T81">or </text:span><text:span text:style-name="T82">T</text:span><text:span text:style-name="T81">he </text:span><text:span text:style-name="T83">Kompromat</text:span><text:span text:style-name="T81"> Korner, </text:span><text:span text:style-name="T84">for I </text:span><text:span text:style-name="T85">say:</text:span></text:p>
      <text:p text:style-name="P47"><text:span text:style-name="T85">“</text:span><text:span text:style-name="T86">Money</text:span><text:span text:style-name="T87"> </text:span><text:span text:style-name="T88">Kompromat</text:span><text:span text:style-name="T85"> is like muck, not good (for </text:span><text:span text:style-name="T89">Tylenol</text:span><text:span text:style-name="T85">) except it be spread”</text:span><text:span text:style-name="T90">:</text:span></text:p>
      <text:p text:style-name="P48"/>
      <text:p text:style-name="P49"><text:span text:style-name="T91">(</text:span><text:span text:style-name="T92">3</text:span><text:span text:style-name="T91">)</text:span><text:span text:style-name="T93"> </text:span><text:span text:style-name="T94">Plumbing the Depths, </text:span><text:span text:style-name="T95">(</text:span><text:span text:style-name="T96">Pukka</text:span><text:span text:style-name="T95">) </text:span><text:span text:style-name="T97">Wanker that I Am </text:span><text:span text:style-name="T98">(No doubt due to the </text:span><text:span text:style-name="T99">abysmal rate of</text:span><text:span text:style-name="T98"> reproductive success characteristic of </text:span><text:span text:style-name="T100">we</text:span><text:span text:style-name="T98"> paranoid schizophrenics)</text:span><text:span text:style-name="T101">:</text:span></text:p>
      <text:p text:style-name="P50"/>
      <text:p text:style-name="P51"><text:span text:style-name="T91">(</text:span><text:span text:style-name="T102">4</text:span><text:span text:style-name="T91">)</text:span><text:span text:style-name="T103"> </text:span><text:span text:style-name="T104">Les Potins de la Commère</text:span></text:p>
      <text:p text:style-name="P52"/>
      <text:p text:style-name="P53">Eric Rice explaining the state of things with ref. to: “… herding cats.”. Like arguing <text:span text:style-name="T105">in favor of </text:span>the principle of autocracy <text:span text:style-name="T105">as </text:span>in Tsarist Russia.</text:p>
      <text:p text:style-name="P52"/>
      <text:p text:style-name="P54"><text:span text:style-name="T106">I’m a </text:span><text:span text:style-name="T107">Kagemusha</text:span> <text:span text:style-name="T108">(see Kurosawa’s film of the same name), a man much visible though otherwise unimportant. Not allowed to make my own way in life, guided, manipulated and, above all, protected both from the “bad guys” and some of my own deplorable instincts. </text:span><text:span text:style-name="T109">Since before I arrived </text:span><text:span text:style-name="T110">here </text:span><text:span text:style-name="T109">over fifty years ago, n</text:span><text:span text:style-name="T108">o innocent friends, girlfriends, marriage, family or career; I was fated to remain </text:span><text:span text:style-name="T111">a</text:span><text:span text:style-name="T108"> </text:span><text:span text:style-name="T112">sonderling</text:span><text:span text:style-name="T108">. Though, I’ll admit, this did give me a chance to avoid becoming another Ted Bundy (can’t complain about </text:span><text:span text:style-name="T107">that</text:span><text:span text:style-name="T108">). Needless to say, I was never consulted about any of it. </text:span><text:span text:style-name="T109">F</text:span><text:span text:style-name="T108">or me, life was to be a staged show, managed from behind the scene </text:span><text:span text:style-name="T109">by both the </text:span><text:span text:style-name="T113">verkrampte</text:span><text:span text:style-name="T109"> (the US Government </text:span><text:span text:style-name="T114">or elements of it</text:span><text:span text:style-name="T109">) and the </text:span><text:span text:style-name="T113">verligte</text:span><text:span text:style-name="T109"> (the Establishment)</text:span><text:span text:style-name="T108">. A “show” which, more and more, seems to have been an open secret wherever life took me. Beginning in Europe, </text:span><text:span text:style-name="T114">th</text:span><text:span text:style-name="T110">e</text:span><text:span text:style-name="T114"> “show”</text:span><text:span text:style-name="T108"> </text:span><text:span text:style-name="T115">has </text:span><text:span text:style-name="T108">followed me wherever I went.</text:span></text:p>
      <text:p text:style-name="P55"/>
      <text:p text:style-name="P56"><text:span text:style-name="T91">(</text:span><text:span text:style-name="T102">5</text:span><text:span text:style-name="T91">)</text:span><text:span text:style-name="T93"> </text:span><text:span text:style-name="T116">T</text:span><text:span text:style-name="T117">o </text:span><text:span text:style-name="T118">my L</text:span><text:span text:style-name="T117">andlord, AFJ Investment</text:span><text:span text:style-name="T119">s</text:span><text:span text:style-name="T117">. </text:span><text:span text:style-name="T120">One in a</text:span><text:span text:style-name="T121">n Occasional Series</text:span><text:span text:style-name="T122">:</text:span></text:p>
      <text:p text:style-name="P57"/>
      <text:p text:style-name="P42"><text:span text:style-name="T66">(</text:span><text:span text:style-name="T123">6</text:span><text:span text:style-name="T66">)</text:span><text:span text:style-name="T93"> T</text:span><text:span text:style-name="T124">he Cat </text:span><text:span text:style-name="T93">Walks </text:span><text:span text:style-name="T125">(</text:span><text:span text:style-name="T124">Backward, N</text:span><text:span text:style-name="T126">atch!</text:span><text:span text:style-name="T127">)</text:span><text:span text:style-name="T69">:</text:span></text:p>
      <text:p text:style-name="P58"/>
      <text:p text:style-name="P59">How can it be that after 50 years of this circus, I’m still alive? When people knew full well what the likely outcome would be once I realized it was not Epstein/Dubrow responsible for this macabre show, but instead the US Government in its majesty. <text:span text:style-name="T128">When it became understood I was to be bait.</text:span></text:p>
      <text:p text:style-name="P58"/>
      <text:p text:style-name="P60">WHen I lived on ??? in the garage, a curious moment. A french-speaking young couple, walking ahead of me onbe night as I went for a stroll, I hear her at one point say to him: “<text:span text:style-name="T129">Il se rapplique.</text:span>” ( He’s catching up to us).</text:p>
      <text:p text:style-name="P58"><text:soft-page-break/></text:p>
      <text:p text:style-name="P61"><text:span text:style-name="T130">(</text:span><text:span text:style-name="T131">7</text:span><text:span text:style-name="T130">)</text:span><text:span text:style-name="T132"> </text:span><text:span text:style-name="T133">Running the Public Transit Gauntlet or “</text:span><text:span text:style-name="T134">Prendere</text:span><text:span text:style-name="T135"> in </text:span><text:span text:style-name="T136">G</text:span><text:span text:style-name="T135">iro</text:span><text:span text:style-name="T133">”</text:span><text:span text:style-name="T137">:</text:span></text:p>
      <text:p text:style-name="P62"/>
      <text:p text:style-name="P63"><text:span text:style-name="T138">(</text:span><text:span text:style-name="T139">8</text:span><text:span text:style-name="T138">)</text:span><text:span text:style-name="T140"> </text:span><text:span text:style-name="T141">Daffynitions</text:span><text:span text:style-name="T142"> </text:span><text:span text:style-name="T143">(</text:span><text:span text:style-name="T144">i.e., </text:span><text:span text:style-name="T143">Section 8 stuff) </text:span><text:span text:style-name="T145">With profuse apologies for the obscurity of it </text:span><text:span text:style-name="T146">all</text:span><text:span text:style-name="T145">. Oh, </text:span><text:span text:style-name="T147">S</text:span><text:span text:style-name="T145">o </text:span><text:span text:style-name="T147">S</text:span><text:span text:style-name="T145">orry</text:span><text:span text:style-name="T148">™</text:span><text:span text:style-name="T145">!</text:span><text:span text:style-name="T149">:</text:span></text:p>
      <text:p text:style-name="P64"/>
      <text:p text:style-name="P65"><text:span text:style-name="T150">Watersports, </text:span><text:span text:style-name="T151">n</text:span><text:span text:style-name="T150">: Now, </text:span><text:span text:style-name="T152">Gentle Reader</text:span><text:span text:style-name="T153">™</text:span><text:span text:style-name="T150">, don’t you be getting nervous; this here’s still a family-type publication </text:span><text:span text:style-name="T154">―</text:span><text:span text:style-name="T150"> and always will be. There </text:span><text:span text:style-name="T152">is</text:span><text:span text:style-name="T150">, though, </text:span><text:span text:style-name="T152">a pressing</text:span><text:span text:style-name="T150"> subject I must broach, however distasteful </text:span><text:span text:style-name="T155">the task</text:span><text:span text:style-name="T150">. I’m refering to Mrs. ‘Bell’s </text:span><text:span text:style-name="T152">recent </text:span><text:span text:style-name="T150">public, I say </text:span><text:span text:style-name="T155">again </text:span><text:span text:style-name="T150">public, watersport performances.</text:span> … <text:span text:style-name="T156">For weeks now, this poor elderly creature, obviously beset by personal problems of the most obvious(?) kind has been </text:span>&lt;TELL&gt; For shame! <text:span text:style-name="T156">… </text:span><text:span text:style-name="T157">and others </text:span>… <text:span text:style-name="T158">Water &amp; Power …, etc...</text:span> <text:span text:style-name="T159">Gentlemen of the Organs</text:span><text:span text:style-name="T160">™, </text:span><text:span text:style-name="T159">do not think to make sport with the “water” </text:span><text:span text:style-name="T156">for these are windy days and, a</text:span><text:span text:style-name="T159">side from </text:span><text:span text:style-name="T156">it </text:span><text:span text:style-name="T159">being unseemly,</text:span><text:span text:style-name="T156"> </text:span><text:span text:style-name="T161">as is well known, in addition to flowing downhill, water, given a sufficiently turbulence atmosphere, has been known to occasion</text:span><text:span text:style-name="T156"> blowback &lt;insert demented cackle&gt;</text:span><text:span text:style-name="T159">.</text:span></text:p>
      <text:p text:style-name="P66"/>
      <text:p text:style-name="P67"><text:span text:style-name="T162">IDC/</text:span><text:span text:style-name="T163">idc</text:span><text:span text:style-name="T162">, </text:span><text:span text:style-name="T164">acronym</text:span><text:span text:style-name="T162">: In electronics </text:span><text:span text:style-name="T163">it stands for I</text:span><text:span text:style-name="T162">nsulation </text:span><text:span text:style-name="T163">D</text:span><text:span text:style-name="T162">isplacement </text:span><text:span text:style-name="T163">C</text:span><text:span text:style-name="T162">onnector. For </text:span><text:span text:style-name="T165">yr</text:span><text:span text:style-name="T162"> narrator,</text:span><text:span text:style-name="T163"> du</text:span><text:span text:style-name="T162">e to frequency of use, </text:span><text:span text:style-name="T163">it replaces &lt;i</text:span><text:span text:style-name="T162">nsert </text:span><text:span text:style-name="T163">d</text:span><text:span text:style-name="T162">emented </text:span><text:span text:style-name="T163">c</text:span><text:span text:style-name="T162">ackle&gt;</text:span><text:span text:style-name="T163">,</text:span><text:span text:style-name="T162"> henceforth: </text:span>&lt;<text:span text:style-name="T166">idc</text:span><text:span text:style-name="T167">&gt;.</text:span></text:p>
      <text:p text:style-name="P68"/>
      <text:p text:style-name="P69">Kabuki, <text:span text:style-name="T168">n</text:span>: A well-known art form, <text:span text:style-name="T169">where</text:span>, as the play is <text:span text:style-name="T170">performed</text:span>, black-suited figures dart about the stage, <text:span text:style-name="T170">carrying out</text:span> chores. <text:span text:style-name="T171">Activity</text:span><text:span text:style-name="T172"> which the</text:span> audience, <text:span text:style-name="T171">by</text:span> convention, turn<text:span text:style-name="T171">s</text:span> a blind eye. <text:span text:style-name="T171">Analogy: the neighbors, tenants around here and others elsewhere resemble in this way the Japanese audience as they consistently turn a blind eye to the noisy circus/farce/sad tragedy/chaos that is this so-called apartment complex.</text:span></text:p>
      <text:p text:style-name="P70"/>
      <text:p text:style-name="P71"><text:span text:style-name="T53">Bibliothèque rosse</text:span>, <text:span text:style-name="T168">phrase</text:span>: <text:span text:style-name="T173">France</text:span> brought you the <text:span text:style-name="T53">Bibliothèque Bleue</text:span> (books <text:span text:style-name="T174">for boys</text:span>), the <text:span text:style-name="T53">Bibliothèque Rose</text:span> (books <text:span text:style-name="T174">for girls</text:span>). <text:span text:style-name="T173">I</text:span><text:span text:style-name="T174"> give you the </text:span><text:span text:style-name="T53">Bibliothèque rosse</text:span> (Credit <text:span text:style-name="T53">Carmen Tessier</text:span>) <text:span text:style-name="T174">(books </text:span><text:span text:style-name="T175">for citizens</text:span><text:span text:style-name="T174">). </text:span><text:span text:style-name="T175">Some</text:span> prospective titles in this series: <text:span text:style-name="T176">Schizophrenia Weaponized</text:span><text:span text:style-name="T177">, the </text:span>HSH <text:span text:style-name="T177">series</text:span>, <text:span text:style-name="T53">The Cochran Review</text:span>, <text:span text:style-name="T176">A Happy Schizophrenic, ...</text:span>.</text:p>
      <text:p text:style-name="P70"/>
      <text:p text:style-name="P72"><text:span text:style-name="T178">Ciel-mon-mari!</text:span><text:span text:style-name="T150"> </text:span><text:span text:style-name="T179">(Heavens, it’s my husband!) </text:span><text:span text:style-name="T178">Aktion</text:span><text:span text:style-name="T150">, </text:span><text:span text:style-name="T151">phrase</text:span><text:span text:style-name="T150">:</text:span><text:span text:style-name="T53"> </text:span>A <text:span text:style-name="T180">long-term </text:span>patt<text:span text:style-name="T181">e</text:span>rn <text:span text:style-name="T180">similar to the plot of </text:span><text:span text:style-name="T182">a short story by Ma</text:span><text:span text:style-name="T181">u</text:span><text:span text:style-name="T182">gham in which a young </text:span><text:span text:style-name="T181">Australian</text:span><text:span text:style-name="T182"> is set up by a couple, </text:span><text:span text:style-name="T181">h</text:span><text:span text:style-name="T182">usband complaisant…</text:span><text:span text:style-name="T181"> </text:span><text:span text:style-name="T180">S</text:span>ome possible examples: <text:span text:style-name="T168">(1)</text:span> Sauppé <text:span text:style-name="T168">(2)</text:span> Matt Moran <text:span text:style-name="T168">(3)</text:span> Ranvdahl <text:span text:style-name="T168">(4)</text:span> <text:span text:style-name="T181">Wynn’s s</text:span>ecy. <text:span text:style-name="T168">(5)</text:span> Black man’s girlfriend, she at Sony w. “important job,” <text:span text:style-name="T181">according to him</text:span>). <text:span text:style-name="T183">Mind you the first instance of this type of </text:span><text:span text:style-name="T178">Aktion </text:span><text:span text:style-name="T183">dates back to the early seventies.</text:span></text:p>
      <text:p text:style-name="P73"/>
      <text:p text:style-name="P74"><text:span text:style-name="T178">Clientelismo</text:span><text:span text:style-name="T150">, </text:span><text:span text:style-name="T151">n</text:span><text:span text:style-name="T150">: … see Williams, 2006, pp. 14-16, where the word </text:span><text:span text:style-name="T184">used </text:span><text:span text:style-name="T150">is “patrimonialism” </text:span><text:span text:style-name="T185">as in </text:span><text:span text:style-name="T150">“This is the system reflected in a question common in Soviet Russia: ‘And whom do you go to?’” </text:span><text:span text:style-name="T186">Also see: </text:span><text:a xlink:type="simple" xlink:href="https://www.britannica.com/topic/clientelism" text:style-name="Internet_20_link" text:visited-style-name="Visited_20_Internet_20_Link"><text:span text:style-name="T187">https://www.britannica.com/topic/clientelism</text:span></text:a><text:span text:style-name="T186">. </text:span><text:span text:style-name="T188">Sad, Oh, so sad,</text:span><text:span text:style-name="T189"> espercially when one considers my predicament where even the factions babysitting me for these last 50 years, operate this way.</text:span></text:p>
      <text:p text:style-name="P75"/>
      <text:p text:style-name="P76"><text:span text:style-name="T190">(</text:span><text:span text:style-name="T191">9</text:span><text:span text:style-name="T190">)</text:span><text:span text:style-name="T192"> </text:span><text:span text:style-name="T193">The Eccentric Sh</text:span><text:span text:style-name="T194">aft™:</text:span><text:span text:style-name="T193"> </text:span><text:span text:style-name="T195">Dubious </text:span><text:span text:style-name="T193">Interactions with </text:span><text:span text:style-name="T196">my Fellow</text:span><text:span text:style-name="T193"> Crazies. </text:span><text:span text:style-name="T197">A-and </text:span><text:span text:style-name="T198">m</text:span><text:span text:style-name="T197">e a </text:span><text:span text:style-name="T199">P</text:span><text:span text:style-name="T197">aranoid </text:span><text:span text:style-name="T199">S</text:span><text:span text:style-name="T197">chizophrenic, </text:span><text:span text:style-name="T200">Too</text:span><text:span text:style-name="T197"> (</text:span><text:span text:style-name="T201">Credit: </text:span><text:span text:style-name="T197">Irene Hawkins, </text:span><text:span text:style-name="T201">personal</text:span><text:span text:style-name="T197"> comm.)</text:span><text:span text:style-name="T202">: </text:span><text:span text:style-name="T203">There’s method to this madness, </text:span><text:span text:style-name="T204">I daresay.</text:span><text:span text:style-name="T203"> </text:span><text:span text:style-name="T205">« </text:span><text:span text:style-name="T206">On fend le bois avec un coin en bois.</text:span><text:span text:style-name="T205"> »</text:span></text:p>
      <text:p text:style-name="P77">(One splits wood with a wedge of wood. True in two ways: <text:span text:style-name="T168">(1)</text:span> Mrs. ‘Bell’s mentally ill – or acts it. I’m mentally ill. <text:span text:style-name="T168">(2)</text:span> She’s Black, I’m considered Black)</text:p>
      <text:p text:style-name="P78"/>
      <text:p text:style-name="P79">(8-16-25) As I write these words, Mrs. ‘Bell’s at it again. Inside her bungalow, not 30 feet away, her door open, she’s on another marathon; loud, profan<text:span text:style-name="T207">e near-gibberish</text:span> for the last many minutes. <text:span text:style-name="T207">T</text:span><text:span text:style-name="T208">he loony bin </text:span><text:span text:style-name="T207">(</text:span><text:span text:style-name="T209">Clark 8 at </text:span><text:span text:style-name="T207">St. Luke’s-Roosevelt)</text:span><text:span text:style-name="T208"> was never this colorful </text:span><text:span text:style-name="T209">though I add that we were taking our meds</text:span><text:span text:style-name="T208">.</text:span></text:p>
      <text:p text:style-name="P78"/>
      <text:p text:style-name="P80"><text:span text:style-name="T91">(</text:span><text:span text:style-name="T102">10</text:span><text:span text:style-name="T91">)</text:span><text:span text:style-name="T93"> </text:span><text:span text:style-name="T210">La Rubrique des G</text:span><text:span text:style-name="T211">u</text:span><text:span text:style-name="T210">e</text:span><text:span text:style-name="T211">u</text:span><text:span text:style-name="T210">les Cassées</text:span><text:span text:style-name="T69">:</text:span></text:p>
      <text:p text:style-name="P81"/>
      <text:p text:style-name="P82">(8-13-25) As a card-carrying diabetic (Type 2), I remind all that on no account am I to be tempted by visions of ice cream. Or am I, once again, being obscure?</text:p>
      <text:p text:style-name="P83"/>
      <text:p text:style-name="P84">(8-<text:span text:style-name="T212">19-25) As with the last several years, if I bend down, I still get a bit dizzy for a moment.</text:span></text:p>
      <text:p text:style-name="P84"/>
      <text:p text:style-name="P85"><text:span text:style-name="T213">(</text:span><text:span text:style-name="T214">11</text:span><text:span text:style-name="T213">)</text:span><text:span text:style-name="T215"> </text:span><text:span text:style-name="T216">The Quotable </text:span><text:span text:style-name="T217">Other </text:span><text:span text:style-name="T218">with </text:span><text:span text:style-name="T219">“</text:span><text:span text:style-name="T220">Tales of </text:span><text:span text:style-name="T221">the </text:span><text:span text:style-name="T222">Himmelfahrtkommando</text:span><text:span text:style-name="T223">™</text:span><text:span text:style-name="T224"> </text:span><text:span text:style-name="T225">My Most Sincere &amp; Devoted Friends,</text:span><text:span text:style-name="T219">” </text:span><text:span text:style-name="T226">A mes ouailles</text:span><text:span text:style-name="T227">.</text:span></text:p>
      <text:p text:style-name="P86"/>
      <text:p text:style-name="P87">A garbled voicemail from a clerk at Kaiser <text:span text:style-name="T39">Permanente</text:span> <text:span text:style-name="T53">Matanzima</text:span>, (Land of the Upright Coke Machines)™ led to a series of calls. <text:span text:style-name="T228">A</text:span>t membership services <text:span text:style-name="T228">and </text:span>another department; all hopelessly garbled. <text:span text:style-name="T228">This</text:span> led me to <text:span text:style-name="T228">ask</text:span> the person at the other end <text:span text:style-name="T228">to, instead, </text:span>send me a message through the <text:span text:style-name="T228">Kaiser </text:span>portal; she agreed to. It has now been a week and I’ve received nothing. Curious.</text:p>
      <text:p text:style-name="P88"/>
      <text:p text:style-name="P89"><text:span text:style-name="T229">(</text:span><text:span text:style-name="T230">12</text:span><text:span text:style-name="T229">)</text:span><text:span text:style-name="T231"> </text:span><text:span text:style-name="T232">Les Casses </text:span><text:span text:style-name="T233">et Déboires </text:span><text:span text:style-name="T232">de l’Oncle Sam </text:span><text:span text:style-name="T234">(</text:span><text:span text:style-name="T235">the first implying the second</text:span><text:span text:style-name="T236">)</text:span><text:span text:style-name="T235"> </text:span><text:span text:style-name="T237">(Uncle Sam’s Robberies </text:span><text:span text:style-name="T238">and </text:span><text:span text:style-name="T239">(</text:span><text:span text:style-name="T238">Other</text:span><text:span text:style-name="T239">)</text:span><text:span text:style-name="T235"> </text:span><text:span text:style-name="T238">Mishaps</text:span><text:span text:style-name="T237">)</text:span><text:span text:style-name="T240">:</text:span></text:p>
      <text:p text:style-name="P90"/>
      <text:p text:style-name="P91"><text:span text:style-name="T241">(</text:span><text:span text:style-name="T242">13</text:span><text:span text:style-name="T241">)</text:span><text:span text:style-name="T243"> </text:span><text:span text:style-name="T244">Sassenach™ </text:span><text:span text:style-name="T245">and His </text:span><text:span text:style-name="T246">Yankee</text:span><text:span text:style-name="T245"> Damyankee Tricks</text:span><text:span text:style-name="T202">:</text:span></text:p>
      <text:p text:style-name="P92"/>
      <text:p text:style-name="P93">The ”walkers” operate in one of two ways: “Stealth” mode, i.e., Tyson sneak<text:span text:style-name="T247">ing</text:span> up to hit me on the side of the head) <text:span text:style-name="T247">or</text:span> “foot dragger” mode (Mrs. ‘Bell puts on a show merely by <text:span text:style-name="T247">slow and </text:span>noisy footwork), here the object is not <text:span text:style-name="T247">merely </text:span>pedestrian-<text:span text:style-name="T247">style</text:span> locomotion, this is “walking with effect.” <text:span text:style-name="T247">I see it elsewhere as well.</text:span></text:p>
      <text:p text:style-name="P92"/>
      <text:p text:style-name="P94"><text:span text:style-name="T248">(</text:span><text:span text:style-name="T249">14</text:span><text:span text:style-name="T248">)</text:span><text:span text:style-name="T250"> </text:span><text:span text:style-name="T251">Benelux:</text:span><text:span text:style-name="T252"> A </text:span><text:span text:style-name="T253">Kushi,</text:span><text:span text:style-name="T254"> </text:span><text:span text:style-name="T255">it’s True, </text:span><text:span text:style-name="T252">but a Nice One</text:span><text:span text:style-name="T256">:</text:span></text:p>
      <text:p text:style-name="P95"/>
      <text:p text:style-name="P96">(8-10-25) The louder they get, the <text:span text:style-name="T257">less demonstrative</text:span> I become.</text:p>
      <text:p text:style-name="P97"><text:span text:style-name="T241">(</text:span><text:span text:style-name="T242">15</text:span><text:span text:style-name="T241">)</text:span><text:span text:style-name="T243"> </text:span>Juegos de Manos, Juegos de Villanos<text:span text:style-name="T35">:</text:span></text:p>
      <text:p text:style-name="P98"/>
      <text:p text:style-name="P99">Do the word<text:span text:style-name="T258">s</text:span> “choreographed,” <text:span text:style-name="T258">“</text:span><text:span text:style-name="T259">o</text:span><text:span text:style-name="T258">rchestrated” </text:span><text:span text:style-name="T259">or “kabuki”</text:span> apply to: <text:span text:style-name="T168">(1)</text:span> Tyson’s “moderate physical pressure”-type attacks? <text:span text:style-name="T168">(2)</text:span> LAPD’s <text:span text:style-name="T260">seeming timidity and </text:span>predictable responses when I summon them with complaints about (1)? <text:span text:style-name="T168">(3)</text:span> Some of the outbursts of some of the tenants here? <text:span text:style-name="T168">(4)</text:span> <text:span text:style-name="T259">Any LAHD inspections, i.e., with a finding of “unsanitary living conditions” now and forever attached to my name</text:span>? <text:span text:style-name="T168">(</text:span><text:span text:style-name="T261">5</text:span><text:span text:style-name="T168">)</text:span> <text:span text:style-name="T259">AFJ Investments’ repeated, seeming inability to act on complaints, forcing me to appeal to the housing department for help?</text:span></text:p>
      <text:p text:style-name="P98"/>
      <text:p text:style-name="P100"><text:span text:style-name="T76">(</text:span><text:span text:style-name="T262">16</text:span><text:span text:style-name="T76">)</text:span><text:span text:style-name="T77"> </text:span>Shooting Fish in a Barrel I am, <text:span text:style-name="T263">a</text:span>-and Getting Pretty Good at it, Too (e.g., Bus Driver’s Words: “We Don’t Need Your Mouth.” <text:span text:style-name="T264">Had</text:span> I Hit a Nerve?)<text:span text:style-name="T35">:</text:span></text:p>
      <text:p text:style-name="P101"/>
      <text:p text:style-name="P102">(8-10-25) It is with reluctance though not without some glee, that I must report still more shocking, flagrant and public misbehavior by poor old Mrs. ‘Bell. To wit: her recent indulgence in what I’ll call, for want of a better term, watersports. Yes, <text:span text:style-name="T265">Gentle Reader™, </text:span>watersports. <text:span text:style-name="T266">The continuation of a “show” kicked off by </text:span><text:soft-page-break/><text:span text:style-name="T266">her calling the LAPD </text:span>(see paragraph??) <text:span text:style-name="T266">about me after knocking over some bottles I was washing with the communal hose behind her bungalow. </text:span>For the last several weeks, she’s been using th<text:span text:style-name="T266">is</text:span> hose to, superfluously, as the resident manager is tasked with this, water hedges, lawn and the walkway <text:span text:style-name="T265">in close proximity to my bungalow</text:span>. <text:span text:style-name="T266">S</text:span>ync <text:span text:style-name="T267">to</text:span><text:span text:style-name="T265"> my movements </text:span><text:span text:style-name="T266">is </text:span>occasionally observed. <text:span text:style-name="T268">(Update 8-11-25) Re-reading these words, I’m a bit ashamed. Carried away by annoyance, I’ve crossed over into another territory, one I don’t </text:span><text:span text:style-name="T260">often</text:span><text:span text:style-name="T268"> visit. Nevertheless, the words stay; as characterizations of: </text:span><text:span text:style-name="T269">(1)</text:span><text:span text:style-name="T267"> M</text:span><text:span text:style-name="T268">e (not perfect, am I…), </text:span><text:span text:style-name="T269">(2)</text:span><text:span text:style-name="T267"> P</text:span><text:span text:style-name="T268">oor Mrs. ‘Bell (how tiring this all must be for her, having to carry on with, a</text:span><text:span text:style-name="T265">mong other </text:span><text:span text:style-name="T260">duties</text:span><text:span text:style-name="T268">, </text:span><text:span text:style-name="T270">loud m</text:span><text:span text:style-name="T271">onologues lasting up to half a day</text:span><text:span text:style-name="T268">) and, lastly, </text:span><text:span text:style-name="T269">(3)</text:span><text:span text:style-name="T267"> T</text:span><text:span text:style-name="T268">he sort </text:span><text:span text:style-name="T260">(our Gentlemen of the Organs™) </text:span><text:span text:style-name="T268">who condemn her and other </text:span><text:span text:style-name="T260">more or less </text:span><text:span text:style-name="T268">decrepit, vulnerable, oppressed souls to a lifetime of such (and worse, I imagine) torments. </text:span><text:span text:style-name="T272">Coda: At least she’s not carrying on anymore about “back doors” as was her habit for many weeks. </text:span><text:span text:style-name="T273">A rather</text:span><text:span text:style-name="T272"> more wholesome pursuit, I’d say.</text:span></text:p>
      <text:p text:style-name="P103"/>
      <text:p text:style-name="P103"><text:span text:style-name="T274">When</text:span><text:span text:style-name="T260">ever</text:span><text:span text:style-name="T274"> I hear the Corn-fed Golem</text:span> <text:span text:style-name="T274">use the word </text:span><text:span text:style-name="T275">cabròn</text:span><text:span text:style-name="T274">, I’m understandably outraged. This is cultural appropriation most foul, something not to be countenanced in these enlightened times. That is all, jes’ wanted to get it off my chest.</text:span></text:p>
      <text:p text:style-name="P103"/>
      <text:p text:style-name="P104"><text:span text:style-name="T66">(</text:span><text:span text:style-name="T276">1</text:span><text:span text:style-name="T277">7</text:span><text:span text:style-name="T66">)</text:span><text:span text:style-name="T278"> </text:span><text:span text:style-name="T279">P</text:span><text:span text:style-name="T280">i</text:span><text:span text:style-name="T279">c</text:span><text:span text:style-name="T280">s</text:span><text:span text:style-name="T281">:</text:span></text:p>
      <text:p text:style-name="P105"/>
      <text:p text:style-name="P106">1 Formalwear 2 Sports(informal)wear 3 Doofuswear <text:span text:style-name="T282">4: Pic of water hose</text:span></text:p>
      <text:p text:style-name="P106"/>
      <text:p text:style-name="P107"><text:span text:style-name="T283">(18)</text:span><text:span text:style-name="T284"> </text:span><text:span text:style-name="T285">Beruf: Luftmensch </text:span><text:span text:style-name="T286">(</text:span><text:span text:style-name="T284">I</text:span><text:span text:style-name="T286">n which I discuss </text:span><text:span text:style-name="T287">progress, </text:span><text:span text:style-name="T288">if </text:span><text:span text:style-name="T289">any… on</text:span><text:span text:style-name="T287"> </text:span><text:span text:style-name="T286">my projects)</text:span>:</text:p>
      <text:p text:style-name="P108"/>
      <text:section text:style-name="Sect1" text:name="Section2">
        <text:p text:style-name="P109">Good afternoon Mr. Hawkins, </text:p>
        <text:p text:style-name="P110">I received an email from our management that you have some questions regarding what you can have on the property. The first one is about the solar panels, this will be up to the owner what you can put on his property. The second one is the wood pallets, the pictures show the pallets blocking emergency egress in case there is a fire and it is a zoning violation for open storage. The third one is for growing veggies, I don't see a problem there. There is going to be a scheduled systematic code enforcement inspection on 8/27/2025 @ 9:00 am at the property and you can ask the inspector any questions you have regarding the interior or exterior of the property. Please feel free to contact me if you have any questions or concerns.</text:p>
        <text:p text:style-name="P111">-- </text:p>
        <text:p text:style-name="P112"><text:span text:style-name="T290">Doug Webster </text:span>l Senior Inspector</text:p>
        <text:p text:style-name="P113"><draw:frame draw:style-name="fr1" draw:name="Image1" text:anchor-type="as-char" svg:width="0.4165in" svg:height="0.4165in" draw:z-index="0"><draw:image xlink:href="blob:https://mail.proton.me/19931d21-fabc-451e-a62b-87e481082cc5" xlink:type="simple" xlink:show="embed" xlink:actuate="onLoad"/><svg:title>stripe.png</svg:title></draw:frame></text:p>
        <text:p text:style-name="P112">Code Enforcement Division</text:p>
        <text:p text:style-name="P114">Los Angeles Housing Department</text:p>
        <text:p text:style-name="P112"><text:span text:style-name="T290">C:</text:span> 213-252-2828</text:p>
        <text:p text:style-name="P115"><text:span text:style-name="T291">E: doug.webster</text:span><text:a xlink:type="simple" xlink:href="mailto:Kim.Ly@lacity.org" office:target-frame-name="_blank" xlink:show="new" text:style-name="Internet_20_link" text:visited-style-name="Visited_20_Internet_20_Link"><text:span text:style-name="T292">@lacity.org</text:span></text:a></text:p>
        <text:p text:style-name="P109"/>
      </text:section>
      <text:p text:style-name="P116"/>
      <text:section text:style-name="Sect1" text:name="Section1">
        <text:p text:style-name="P117">=================================== <text:span text:style-name="T293">From: “</text:span>Request for Clarifications, 5-27-23” ========<text:span text:style-name="T294">============</text:span>==========</text:p>
        <text:p text:style-name="P118"><text:span text:style-name="T27">Date:</text:span> <text:date style:data-style-name="N37" text:date-value="2023-06-08T10:17:36.647812784" text:fixed="true">06/08/23</text:date></text:p>
        <text:p text:style-name="P118"><text:span text:style-name="T27">Distribution:</text:span><text:span text:style-name="T35"> </text:span><text:span text:style-name="T295">Irene </text:span><text:span text:style-name="T296">Hawkins</text:span><text:span text:style-name="T295">, Beth, LAHD, </text:span><text:span text:style-name="T297">DWP: </text:span><text:span text:style-name="T296">Jeff Owens &amp; Solar Hotline</text:span><text:span text:style-name="T297">, </text:span><text:span text:style-name="T295">LA City Planning Office, </text:span><text:span text:style-name="T298">LA </text:span><text:span text:style-name="T295">City </text:span><text:span text:style-name="T296">Code </text:span><text:span text:style-name="T295">Inspector</text:span><text:span text:style-name="T296">s:</text:span><text:span text:style-name="T295"> </text:span><text:span text:style-name="T299">Hernandez </text:span><text:span text:style-name="T296">&amp; </text:span><text:span text:style-name="T295">Reichmann, AFJ Investment, Others</text:span></text:p>
        <text:p text:style-name="P118"><text:span text:style-name="T27">Subject:</text:span><text:span text:style-name="T35"> </text:span><text:span text:style-name="T295">Request for</text:span><text:span text:style-name="T300"> </text:span><text:span text:style-name="T301">rul</text:span><text:span text:style-name="T296">es</text:span><text:span text:style-name="T295"> on solar electric </text:span><text:span text:style-name="T301">for</text:span><text:span text:style-name="T295"> renters </text:span><text:span text:style-name="T301">i</text:span><text:span text:style-name="T295">n Los Angeles </text:span><text:span text:style-name="T302">buying</text:span><text:span text:style-name="T301"> their own </text:span><text:span text:style-name="T302">panels</text:span></text:p>
        <text:p text:style-name="P119"><text:span text:style-name="T303">A</text:span>ttachments:<text:span text:style-name="T35"> </text:span><text:span text:style-name="T304">B</text:span><text:span text:style-name="T35">lock diagram </text:span><text:span text:style-name="T304">with p</text:span><text:span text:style-name="T35">ics of </text:span><text:span text:style-name="T300">some </text:span><text:span text:style-name="T35">proposed solar components</text:span></text:p>
        <text:p text:style-name="P120">Summary:<text:span text:style-name="T296"> </text:span><text:span text:style-name="T305">I</text:span><text:span text:style-name="T296">’m l</text:span><text:span text:style-name="T306">ooki</text:span><text:span text:style-name="T307">ng </text:span><text:span text:style-name="T306">for City/County/State/DWP rules governing the use of </text:span><text:span text:style-name="T308">portable </text:span><text:span text:style-name="T306">solar panels, owned by </text:span><text:span text:style-name="T309">me,</text:span><text:span text:style-name="T306"> </text:span><text:span text:style-name="T300">to be</text:span><text:span text:style-name="T306"> placed in and around </text:span><text:span text:style-name="T300">the</text:span><text:span text:style-name="T306"> </text:span><text:span text:style-name="T300">500 sq ft </text:span><text:span text:style-name="T306">bungalow </text:span><text:span text:style-name="T300">I rent</text:span><text:span text:style-name="T306"> in Los Angeles. </text:span><text:span text:style-name="T310">I want to know what I can and cannot do and what, if anything, I need landlord approval for.</text:span><text:span text:style-name="T306"> </text:span><text:span text:style-name="T311">I’d like </text:span><text:span text:style-name="T312">guidance</text:span><text:span text:style-name="T311"> in writing.</text:span></text:p>
        <text:p text:style-name="P119"><text:span text:style-name="T295">H</text:span><text:span text:style-name="T35">i,</text:span></text:p>
        <text:p text:style-name="P120"><text:span text:style-name="T313">I want to use </text:span><text:span text:style-name="T314">several </text:span><text:span text:style-name="T313">solar panels I own</text:span><text:span text:style-name="T306"> </text:span><text:span text:style-name="T307">to </text:span><text:span text:style-name="T315">generat</text:span><text:span text:style-name="T316">e</text:span><text:span text:style-name="T315"> electricity </text:span><text:span text:style-name="T317">for</text:span><text:span text:style-name="T318"> my bungalow, </text:span><text:span text:style-name="T315">both for my own use </text:span><text:span text:style-name="T316">(running appliances </text:span><text:span text:style-name="T319">and lights, </text:span><text:span text:style-name="T296">storing energy in a battery for nighttime use</text:span><text:span text:style-name="T316">) </text:span><text:span text:style-name="T315">and to demonstrate to customers </text:span><text:span text:style-name="T320">of my solar business</text:span><text:span text:style-name="T315">. </text:span><text:span text:style-name="T321">U</text:span><text:span text:style-name="T322">se would be subject to the following restrictions:</text:span></text:p>
        <text:p text:style-name="P121"/>
        <text:p text:style-name="P121">No connection to bungalow electrical wiring.</text:p>
        <text:p text:style-name="P121">No connection to grid.</text:p>
        <text:p text:style-name="P121"><text:span text:style-name="T323">N</text:span>o modifications whatever to bungalow structure.</text:p>
        <text:p text:style-name="P121"><text:span text:style-name="T324">P</text:span>anels placed outside during the day, brought indoors <text:span text:style-name="T325">at</text:span> night.</text:p>
        <text:p text:style-name="P122"><text:span text:style-name="T326">U</text:span>p to a dozen <text:span text:style-name="T326">panels. M</text:span>ost<text:span text:style-name="T326">ly</text:span> small, 80W, measuring 2.5’x3’; with 1 <text:span text:style-name="T327">or </text:span>2 of 315W, measuring 3’x5.5’.</text:p>
        <text:p text:style-name="P123">No cables <text:span text:style-name="T328">placed</text:span> where someone could trip over them.</text:p>
        <text:p text:style-name="P123">No high voltage present on any cable.</text:p>
        <text:p text:style-name="P124"/>
        <text:p text:style-name="P121"><text:span text:style-name="T328">Given the above restrictions, w</text:span><text:span text:style-name="T329">hich of the following are allowed:</text:span></text:p>
        <text:p text:style-name="P124"/>
        <text:p text:style-name="P125">Portable panel(s) placed entirely inside windows?</text:p>
        <text:p text:style-name="P125">Portable panel(s) placed outside window and/or hanging from window sill?</text:p>
        <text:p text:style-name="P125">Portable panel(s) placed on porch or steps leading into bungalow?</text:p>
        <text:p text:style-name="P125">Portable panel(s) placed on<text:span text:style-name="T330"> </text:span>lawn?</text:p>
        <text:p text:style-name="P125">Portable panel(s) placed on roof, <text:span text:style-name="T324">though not fixed to roof</text:span>?</text:p>
        <text:p text:style-name="P125">Portable panel(s) placed vertically <text:span text:style-name="T331">against wall </text:span>on side of bungalow?</text:p>
        <text:p text:style-name="P126"/>
        <text:p text:style-name="P127">Are there rules, published by the <text:span text:style-name="T328">relevant</text:span> authorities, <text:span text:style-name="T332">understandable </text:span><text:span text:style-name="T333">to</text:span><text:span text:style-name="T332"> the layman</text:span>, governing use of “portable solar panels” by renters? Are there incentives made available by City/County/State/DWP to encourage use of solar panels<text:span text:style-name="T328"> owned </text:span>by renters?</text:p>
        <text:p text:style-name="P126"/>
        <text:p text:style-name="P126">Some rental agreements expressly prohibit certain solar installations, including portable systems, <text:span text:style-name="T334">mine does not</text:span>.</text:p>
        <text:p text:style-name="P126"/>
        <text:p text:style-name="P126">(signed)</text:p>
        <text:p text:style-name="P126">Bergendahl/Berg (as in Nuremberg; <text:span text:style-name="T335">not Burg, as in e</text:span><text:span text:style-name="T336">in feste Burg</text:span>)/<text:span text:style-name="T53">Bergie</text:span> Hawkins, <text:span text:style-name="T337">tenant, 2626 S Cochran Ave,</text:span> Los Angeles, <text:span text:style-name="T337">90016</text:span></text:p>
        <text:p text:style-name="P126"/>
        <text:p text:style-name="P126">This note is placed in the Public Domain. So long as my name and contents are unchanged, anyone may reproduce it at will.</text:p>
        <text:p text:style-name="P128"><text:span text:style-name="T338">=======================</text:span><text:span text:style-name="T339">================</text:span><text:span text:style-name="T338">=========== </text:span><text:span text:style-name="T293">From: “</text:span><text:span text:style-name="T338">Notes, 5-27-23” =================================</text:span></text:p>
        <text:p text:style-name="P117">to install small DIY portable solar panels. </text:p>
        <text:p text:style-name="P117">If you cannot convince your landlord to install a solar system, portable solar panels are another possibility.</text:p>
        <text:p text:style-name="P117">When you think of a solar power system, you’re probably thinking about huge solar panels installed on a rooftop. But there are many types of solar panel systems available, including portable systems. Portable solar kits come in many sizes, and you can set them up pretty much anywhere with sun exposure.</text:p>
        <text:p text:style-name="P117">Portable solar systems can efficiently work in an apartment or rental property. For example, you can set up small solar kits on balcony railings, window sills, and even banisters. You can also connect the system to a battery to store extra electricity generated during the day and use it anytime you want.</text:p>
        <text:p text:style-name="P117">Unfortunately, portable solar panels generate less power than traditional rooftop or ground-mounted solar power systems. A portable solar system typically produces 0.3 to 1.5 kWh of electricity per day, just enough to operate some small appliances and recharge electronics. This means that you will still need to rely on the electricity grid to power the rest of your home.</text:p>
        <text:p text:style-name="P117">Note: Some rental agreements expressly prohibit certain solar installations, including portable systems. Better safe than sorry — always check with your landlord before starting any solar project. Following Governor Gavin Newsom’s signature, California passed AB 2316, the Community Renewable Energy Act. The law creates a community renewable energy program, including community solar-plus-storage, to overcome access barriers for nearly half of Californians who rent or have low incomes. “Temporary solar panels for renters”https://hackernoon.com/200-for-a-green-diy-self-sufficient-bedroom-that-your-landlord-wont-hate-b3b4cdcfb4f4A windowsill solar system bought off Amazon solves both problems at once: Renters don’t need permission from their landlords to place things on their windowsill and rooftops if it’s not altering the building, and it’s a one-click Amazon purchase with no regulation as long as it’s not tied to the grid (which mine is designed not to be). Two birds with one stone. This makes the solar buying process more like buying a consumer electronic.https://www.treehugger.com/solar-panels-for-apartments-ways-renters-go-solar-5193018 Window solar isn’t widely accessible yet for most residential customers. Look for this to change in coming years as products currently under development come on the market. https://www.cnet.com/home/energy-and-utilities/yes-you-can-use-solar-power-as-a-renter/ Forty-four million households rent their homes. While these renters likely can't make major changes to their homes, they have plenty of options for saving electricity and money. They can seal up their windows, lower their water heater's temperature, unplug appliances and turn off their lights. But larger moves, like buying solar panels, are likely out of reach.</text:p>
        <text:p text:style-name="P117">=======================</text:p>
        <text:p text:style-name="P117">https://www.marketwatch.com/guides/home-improvement/solar-panels-for-apartments/“solar incentives for renters” solar fed tax credit Portable solar panels offer an alternative to rooftop solar systems and don’t require permission from your landlord to set up. You can place portable panels on an apartment balcony or window.</text:p>
        <text:p text:style-name="P117">================</text:p>
        <text:p text:style-name="P117"><text:span text:style-name="T340">h</text:span>ttps://pv-magazine-usa.com/2022/08/31/california-lawmakers-pass-equitable-community-solar-bill/AB 2316, the Community Renewable Energy Act</text:p>
        <text:p text:style-name="P117">The Community Renewable Energy Act was sponsored by the Coalition for Community Solar Access, and met with strong support from groups like SEIA, GRID Alternatives, Vote Solar, the Sierra Club, the Union of Concerned Scientists, the Natural Resources Defense Council, and more. Notably, investor-owned utilities, which serve over 75% of the electricity usage in the state, opposed the bill. Pacific Gas and Electric, San Diego Gas &amp; Electric, and Southern California Edison all signed on in opposition to the bill.</text:p>
        <text:p text:style-name="P117">====================================</text:p>
        <text:p text:style-name="P117">la times dated: March 31, 2022</text:p>
        <text:p text:style-name="P117">SB 1385: It’s also pretty well-established that going solar is easier for single-family homeowners with cash to spare than it is for lower-income families living in apartments. This bill would require the Public Utilities Commission to create a new program offering financial incentives for solar-plus-storage systems that serve residents of multifamily housing units. The incentives would be available for multifamily housing that serves low-income families or is located in an underserved community — or a high-fire-threat zone where the combination of solar and batteries could help keep the lights on during a public safety power shutoff.</text:p>
        <text:p text:style-name="P117"><text:s text:c="4"/>Author: Dave Cortese (D-San Jose)</text:p>
        <text:p text:style-name="P117"><text:s text:c="4"/>Status: Referred to Energy, Utilities and Communications Committee</text:p>
        <text:p text:style-name="P117"><text:s text:c="4"/>Sponsor: State Assn. of Electrical Workers</text:p>
        <text:p text:style-name="P117">===============================</text:p>
        <text:p text:style-name="P117"><text:s/>Approved by Governor <text:s/>September 16, 2022</text:p>
        <text:p text:style-name="P117">AB 2316: Another solution that many clean energy advocates agree on is community solar — small facilities that serve renters and apartment-dwellers who can’t install solar panels and homeowners who can’t afford to. California hasn’t offered much support for community solar, but this bill would change that, requiring the Public Utilities Commission to set up an incentive program.</text:p>
        <text:p text:style-name="P117"><text:s text:c="4"/>• Author: Chris Ward (D-San Diego)</text:p>
        <text:p text:style-name="P117"><text:s text:c="4"/>• Status: Referred to Utilities and Energy Committee</text:p>
        <text:p text:style-name="P117"><text:s text:c="4"/>• Sponsor: Coalition for Community Solar Access</text:p>
        <text:p text:style-name="P117">========================</text:p>
        <text:p text:style-name="P117">Councilwoman (council pres) Nury Martinez, Chair of the City Council’s Energy, Climate Change and Environmental Justice Committee: 213-473-7006</text:p>
        <text:p text:style-name="P117">===================================</text:p>
        <text:p text:style-name="P117">Support for A B2316:</text:p>
        <text:p text:style-name="P117">Asian Pacific Environmental Network</text:p>
        <text:p text:style-name="P117">California Environmental Voters (formerly CLCV)</text:p>
        <text:p text:style-name="P117">California Wind Energy Association</text:p>
        <text:p text:style-name="P117">Clean Air Task Force</text:p>
        <text:p text:style-name="P117">Coalition for Community Solar Access – Sponsor</text:p>
        <text:p text:style-name="P117">Coalition of California Utility Employees</text:p>
        <text:p text:style-name="P117">Environmental Defense Fund</text:p>
        <text:p text:style-name="P117">Grid Alternatives</text:p>
        <text:p text:style-name="P117">National Resources Defense Council</text:p>
        <text:p text:style-name="P117">Sierra Club California</text:p>
        <text:p text:style-name="P117">The Utility Reform Network (TURN)</text:p>
        <text:p text:style-name="P117">Union of Concerned Scientists</text:p>
        <text:p text:style-name="P117">Vote Solar</text:p>
        <text:p text:style-name="P117">====================================</text:p>
        <text:p text:style-name="P117"><text:s/>I’ve tried to do so in a manner which would satisfy everyone. Of the several individual and agencies I’ve contacted, not one has even suggested there might be reasonable solar options for renters, not one. With the exception of landlord Tiffany Anderson who once told me she did not care about the panel I had placed outside on the front lawn, a panel which had been there for over a year, claiming it was the City which required me to remove it. I now find I’m allowed the use of portable solar panels to generate electricity so long as I make no modifications to the structure and do not connect to the grid. Things which were never my intention and which I made plain to anyone I contacted.</text:p>
        <text:p text:style-name="P117">=========================</text:p>
        <text:p text:style-name="P117">General Manager Hearing on 12-21-22: Hernandez “No visible signs of solar panels” what did he mean?</text:p>
        <text:p text:style-name="P117">==================</text:p>
        <text:p text:style-name="P129">It was not until May, 27, 2023 that, finally making a cursory check on the solar options available to renters, I quickly and easily found there were several, with the applicable rules very reasonable. To my surprise, I found them to be far less onerous than I’d previously thought. Not smart.</text:p>
      </text:section>
      <text:p text:style-name="P130"/>
      <text:p text:style-name="P131"><text:span text:style-name="T293">============================</text:span>============== <text:span text:style-name="T293">From: “</text:span>Comm log” <text:span text:style-name="T34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row table:style-name="Table1.1">
          <table:table-cell table:style-name="Table1.A1" office:value-type="string">
            <text:p text:style-name="P132">1st Contact</text:p>
          </table:table-cell>
          <table:table-cell table:style-name="Table1.A1" office:value-type="string">
            <text:p text:style-name="P132">Org.</text:p>
          </table:table-cell>
          <table:table-cell table:style-name="Table1.A1" office:value-type="string">
            <text:p text:style-name="P133"/>
          </table:table-cell>
          <table:table-cell table:style-name="Table1.A1" office:value-type="string">
            <text:p text:style-name="P132">Contact</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2">Status</text:p>
          </table:table-cell>
        </table:table-row>
        <table:table-row table:style-name="Table1.1">
          <table:table-cell table:style-name="Table1.A1" office:value-type="string">
            <text:p text:style-name="P134">05/29/23</text:p>
          </table:table-cell>
          <table:table-cell table:style-name="Table1.A1" office:value-type="string">
            <text:p text:style-name="P133">California Public Util. Commission</text:p>
          </table:table-cell>
          <table:table-cell table:style-name="Table1.A1" office:value-type="string">
            <text:p text:style-name="P133">Kristina Abadjian</text:p>
          </table:table-cell>
          <table:table-cell table:style-name="Table1.A1" office:value-type="string">
            <text:p text:style-name="P133"/>
          </table:table-cell>
          <table:table-cell table:style-name="Table1.A1" office:value-type="string">
            <text:p text:style-name="P133">kristina.abadjian@cpuc.ca.gov</text:p>
          </table:table-cell>
          <table:table-cell table:style-name="Table1.A1" office:value-type="string">
            <text:p text:style-name="P133">email</text:p>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4">05/31/23</text:p>
          </table:table-cell>
          <table:table-cell table:style-name="Table1.A1" office:value-type="string">
            <text:p text:style-name="P133">LA councilwoman</text:p>
          </table:table-cell>
          <table:table-cell table:style-name="Table1.A1" office:value-type="string">
            <text:p text:style-name="P133">H. Hutt</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email</text:p>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4">06/01/23</text:p>
          </table:table-cell>
          <table:table-cell table:style-name="Table1.A1" office:value-type="string">
            <text:p text:style-name="P133">LAPL Central, business research librarian</text:p>
          </table:table-cell>
          <table:table-cell table:style-name="Table1.A1" office:value-type="string">
            <text:p text:style-name="P133"/>
          </table:table-cell>
          <table:table-cell table:style-name="Table1.A1" office:value-type="string">
            <text:p text:style-name="P133">Youngsil Lee</text:p>
          </table:table-cell>
          <table:table-cell table:style-name="Table1.A1" office:value-type="string">
            <text:p text:style-name="P133">business@lapl.org</text:p>
          </table:table-cell>
          <table:table-cell table:style-name="Table1.A1" office:value-type="string">
            <text:p text:style-name="P133">phone</text:p>
          </table:table-cell>
          <table:table-cell table:style-name="Table1.A1" office:value-type="string">
            <text:p text:style-name="P133">email</text:p>
          </table:table-cell>
          <table:table-cell table:style-name="Table1.A1" office:value-type="string">
            <text:p text:style-name="P133">replied</text:p>
          </table:table-cell>
        </table:table-row>
        <table:table-row table:style-name="Table1.1">
          <table:table-cell table:style-name="Table1.A1" office:value-type="string">
            <text:p text:style-name="P134">06/01/23</text:p>
          </table:table-cell>
          <table:table-cell table:style-name="Table1.A1" office:value-type="string">
            <text:p text:style-name="P133">LA Times</text:p>
          </table:table-cell>
          <table:table-cell table:style-name="Table1.A1" office:value-type="string">
            <text:p text:style-name="P133"/>
          </table:table-cell>
          <table:table-cell table:style-name="Table1.A1" office:value-type="string">
            <text:p text:style-name="P133">Sammy Roth</text:p>
          </table:table-cell>
          <table:table-cell table:style-name="Table1.A1" office:value-type="string">
            <text:p text:style-name="P133">sammy.roth@latimes.com</text:p>
          </table:table-cell>
          <table:table-cell table:style-name="Table1.A1" office:value-type="string">
            <text:p text:style-name="P133">email</text:p>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4">06/02/23</text:p>
          </table:table-cell>
          <table:table-cell table:style-name="Table1.A1" office:value-type="string">
            <text:p text:style-name="P133">DWP solar</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ssp@dwp.com</text:p>
          </table:table-cell>
          <table:table-cell table:style-name="Table1.A1" office:value-type="string">
            <text:p text:style-name="P133">voicemail</text:p>
          </table:table-cell>
          <table:table-cell table:style-name="Table1.A1" office:value-type="string">
            <text:p text:style-name="P133"/>
          </table:table-cell>
          <table:table-cell table:style-name="Table1.A1" office:value-type="string">
            <text:p text:style-name="P133"/>
          </table:table-cell>
        </table:table-row>
        <text:soft-page-break/>
        <table:table-row table:style-name="Table1.1">
          <table:table-cell table:style-name="Table1.A1" office:value-type="string">
            <text:p text:style-name="P134">06/01/23</text:p>
          </table:table-cell>
          <table:table-cell table:style-name="Table1.A1" office:value-type="string">
            <text:p text:style-name="P133">LA city council</text:p>
          </table:table-cell>
          <table:table-cell table:style-name="Table1.A1" office:value-type="string">
            <text:p text:style-name="P133">Nury Martinez</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voicemail</text:p>
          </table:table-cell>
          <table:table-cell table:style-name="Table1.A1" office:value-type="string">
            <text:p text:style-name="P133">phone</text:p>
          </table:table-cell>
          <table:table-cell table:style-name="Table1.A1" office:value-type="string">
            <text:p text:style-name="P133"/>
          </table:table-cell>
        </table:table-row>
        <table:table-row table:style-name="Table1.1">
          <table:table-cell table:style-name="Table1.A1" office:value-type="string">
            <text:p text:style-name="P134">05/31/23</text:p>
          </table:table-cell>
          <table:table-cell table:style-name="Table1.A1" office:value-type="string">
            <text:p text:style-name="P133">LAPL, Rob. Branch librarian</text:p>
          </table:table-cell>
          <table:table-cell table:style-name="Table1.A1" office:value-type="string">
            <text:p text:style-name="P133"/>
          </table:table-cell>
          <table:table-cell table:style-name="Table1.A1" office:value-type="string">
            <text:p text:style-name="P133">Hillary Perelyubskiy</text:p>
          </table:table-cell>
          <table:table-cell table:style-name="Table1.A1" office:value-type="string">
            <text:p text:style-name="P133"/>
          </table:table-cell>
          <table:table-cell table:style-name="Table1.A1" office:value-type="string">
            <text:p text:style-name="P133">phone</text:p>
          </table:table-cell>
          <table:table-cell table:style-name="Table1.A1" office:value-type="string">
            <text:p text:style-name="P133"/>
          </table:table-cell>
          <table:table-cell table:style-name="Table1.A1" office:value-type="string">
            <text:p text:style-name="P133">got emailed links</text:p>
          </table:table-cell>
        </table:table-row>
        <table:table-row table:style-name="Table1.1">
          <table:table-cell table:style-name="Table1.A1" office:value-type="string">
            <text:p text:style-name="P134">06/01/23</text:p>
          </table:table-cell>
          <table:table-cell table:style-name="Table1.A1" office:value-type="string">
            <text:p text:style-name="P133">LA Law library</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phone</text:p>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Asian Pacific Environmental Network</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California Environmental Voters (formerly CLCV)</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California Wind Energy Association</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Clean Air Task Force</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Coalition for Community Solar Access – Sponsor</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Coalition of California Utility Employees</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Environmental Defense Fund</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Grid Alternatives</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National Resources Defense Council</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Sierra Club California</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The Utility Reform Network (TURN)</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Union of Concerned Scientists</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22">
          <table:table-cell table:style-name="Table1.A1" office:value-type="string">
            <text:p text:style-name="P133"/>
          </table:table-cell>
          <table:table-cell table:style-name="Table1.A1" office:value-type="string">
            <text:p text:style-name="P133">Vote Solar</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2022?</text:p>
          </table:table-cell>
          <table:table-cell table:style-name="Table1.A1" office:value-type="string">
            <text:p text:style-name="P133">LA City Planning</text:p>
          </table:table-cell>
          <table:table-cell table:style-name="Table1.A1" office:value-type="string">
            <text:p text:style-name="P133"/>
          </table:table-cell>
          <table:table-cell table:style-name="Table1.A1" office:value-type="string">
            <text:p text:style-name="P133">Anacany Hurtado</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row table:style-name="Table1.1">
          <table:table-cell table:style-name="Table1.A1" office:value-type="string">
            <text:p text:style-name="P133"/>
          </table:table-cell>
          <table:table-cell table:style-name="Table1.A1" office:value-type="string">
            <text:p text:style-name="P133">LA City Planning, Sawtelle office</text:p>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cell table:style-name="Table1.A1" office:value-type="string">
            <text:p text:style-name="P133"/>
          </table:table-cell>
        </table:table-row>
      </table:table>
      <text:p text:style-name="P135"/>
      <text:p text:style-name="P136"><text:span text:style-name="T66">(</text:span><text:span text:style-name="T342">19</text:span><text:span text:style-name="T66">)</text:span><text:span text:style-name="T343"> </text:span><text:span text:style-name="T344">Le</text:span><text:span text:style-name="T345">s Lamentations d’un</text:span><text:span text:style-name="T344"> Batracien Désabusé</text:span><text:span text:style-name="T346">:</text:span></text:p>
      <text:p text:style-name="P137"/>
      <text:p text:style-name="P138">I’m a leaf, floating (for the time being) on the surface of an ocean, itself roiled by a storm. <text:span text:style-name="T347">What of my story?</text:span> "It is a tale told by an idiot, full of sound and fury, signifying nothing" (Credit Shakespeare, Macbeth).</text:p>
      <text:p text:style-name="P139"/>
      <text:p text:style-name="P140">Quoting Stolypin in Williams’ book, p7, <text:span text:style-name="T53">Liberal Reform in an Illiberal Regime</text:span>: “What [the revolutionaries] say boils down to two words, “’Hands up!’” <text:span text:style-name="T348">From personal experiences, </text:span>I substitute “the US Government or elements of it” <text:span text:style-name="T348">for the word</text:span>s “the revolutionaries.” <text:span text:style-name="T349">When did the proverbial night-watchman state become a second-story-man state?</text:span></text:p>
      <text:p text:style-name="P140"/>
      <text:p text:style-name="P141"><text:span text:style-name="T76">(</text:span><text:span text:style-name="T350">20</text:span><text:span text:style-name="T76">)</text:span><text:span text:style-name="T77"> </text:span>Conclusions <text:span text:style-name="T351">or (In the Immortal Words of </text:span><text:span text:style-name="T352">Soul Brother #1</text:span><text:span text:style-name="T351"> (oops!) former </text:span><text:span text:style-name="T347">P</text:span><text:span text:style-name="T351">resident Obama) “The View from the Cheap Seats”</text:span><text:span text:style-name="T35">:</text:span></text:p>
      <text:p text:style-name="P142"/>
      <text:p text:style-name="P143">I’ve heard that, in the sixties, Mao, having soured on the bureaucracy (Credit <text:span text:style-name="T53">Rickmann</text:span>), sicced the masses on it, an event now known as the Cultural Revolution. Having accomplished his purpose, he then set the army to re-establish control.</text:p>
      <text:p text:style-name="P143"/>
      <text:p text:style-name="P144">There’s a phrase: “Damning with faint praise.” I just watched a YouTube piece on a defector from North Korea. Here’s mine: “<text:span text:style-name="T353">Boy, a</text:span>m I glad I’m not there.”</text:p>
      <text:p text:style-name="P145"/>
      <text:p text:style-name="P146"><text:span text:style-name="T76">(</text:span><text:span text:style-name="T354">2</text:span><text:span text:style-name="T350">1</text:span><text:span text:style-name="T76">)</text:span><text:span text:style-name="T77"> </text:span>Quotations from Chairman <text:span text:style-name="T53">Miaou</text:span> (Those of you with either a long memory or a guilty conscience will <text:span text:style-name="T355">get</text:span> the reference)<text:span text:style-name="T35">:</text:span></text:p>
      <text:p text:style-name="P147"/>
      <text:p text:style-name="P148">Not content with having made a spectacle of the personal problems of some of the tenants in <text:span text:style-name="T39">my </text:span><text:span text:style-name="T356">apartment </text:span><text:span text:style-name="T39">complex</text:span> <text:span text:style-name="T357">this pocket ghetto, </text:span>with having made a spectacle of this complex itself, <text:span text:style-name="T358">having</text:span> made a spectacle of <text:span text:style-name="T358">our </text:span><text:span text:style-name="T357">county-wide</text:span> mass transit systems, I wonder what the US Government envisage for an encore?</text:p>
      <text:p text:style-name="P147"/>
      <text:p text:style-name="P149"><text:span text:style-name="T359">Of c</text:span>heap tricks, prestige and bayonets. You can’t <text:span text:style-name="T168">ruin</text:span> [<text:span text:style-name="T53">sic</text:span>, I’d written “run”] a country on cheap tricks ― not forever, you can’t. <text:span text:style-name="T360">Though bayonets are sometimes called for (at least according to these Princes who Govern Us™), a country mostly runs on prestige, once that is gone...</text:span></text:p>
      <text:p text:style-name="P150"/>
      <text:p text:style-name="P151"><text:span text:style-name="T76">(</text:span><text:span text:style-name="T354">2</text:span><text:span text:style-name="T361">2</text:span><text:span text:style-name="T76">)</text:span><text:span text:style-name="T77"> </text:span><text:span text:style-name="T362">Pig-Ignorant or </text:span><text:span text:style-name="T363">Je vous é</text:span><text:span text:style-name="T364">tale</text:span><text:span text:style-name="T363"> mes connaissances</text:span><text:span text:style-name="T35">:</text:span></text:p>
      <text:p text:style-name="P152"/>
      <text:p text:style-name="P153">“<text:span text:style-name="T365">Streiten Sie nicht mit der KI wenn Sie müde sind.” </text:span><text:span text:style-name="T366">( Never argue with the AI when you’re feeling tired. Credit Jefferson Airplane, somewhat altered)</text:span></text:p>
      <text:p text:style-name="P152"/>
      <text:p text:style-name="P154">Pogo/Cafavy quote(s)</text:p>
      <text:p text:style-name="P152"/>
      <text:p text:style-name="P155"><text:span text:style-name="T150">My last word in th</text:span><text:span text:style-name="T367">is latest</text:span><text:span text:style-name="T150"> kaleidoscope of </text:span><text:span text:style-name="T368">nausea, </text:span><text:span text:style-name="T150">horror and malarkey I call </text:span><text:span text:style-name="T178">Dispatches from the Manchurian Candidate Factory </text:span><text:span text:style-name="T369">#</text:span><text:span text:style-name="T370">4</text:span><text:span text:style-name="T371">1</text:span><text:span text:style-name="T369">:</text:span></text:p>
      <text:p text:style-name="P156">“There’s still a chance that we can figure out how to develop AI that won’t want to take over from us and because there’s a chance, we should put enormous resources into trying to figure that out because if we don’t, it’s going to take over” (Geoffrey Hinton, <text:span text:style-name="T372">AI researcher, </text:span>interviewed on YouTube, June 16, 2025). <text:span text:style-name="T373">Kommentar</text:span><text:span text:style-name="T53"> </text:span><text:span text:style-name="T373">überflüssig</text:span>.</text:p>
      <text:p text:style-name="P157">Thankyou!Thankyou!Thankyou!</text:p>
      <text:p text:style-name="P158"/>
      <text:p text:style-name="P158">(signed)</text:p>
      <text:p text:style-name="P159"><text:span text:style-name="T374">B</text:span><text:span text:style-name="T375">ergendahl/Berg (as in Nuremberg)</text:span><text:span text:style-name="T376"> “</text:span><text:span text:style-name="T377">Panzerschokolade</text:span><text:span text:style-name="T378">” </text:span><text:span text:style-name="T379">H</text:span><text:span text:style-name="T376">awkins</text:span></text:p>
      <text:p text:style-name="P160"/>
      <text:p text:style-name="P161">P.S. To my <text:span text:style-name="T380">beloved </text:span>sister<text:span text:style-name="T381">s,</text:span> Irene <text:span text:style-name="T382">(upon whose enemies, confusion) and Colette Walczak (dead of cancer in 2018) and two other unfortunates as well, Mari Berg and </text:span><text:span text:style-name="T383">Elmira Izmailova</text:span>: May our wordless tears, yours and mine, eventually prove invincible.</text:p>
      <text:p text:style-name="P162"/>
      <text:p text:style-name="P163">Outtakes========================</text:p>
      <text:p text:style-name="P164"><text:span text:style-name="T384">Not only is this allegation absurd; it is utter invention. (</text:span><text:span text:style-name="T385">Mossadeq</text:span><text:span text:style-name="T384">, 1951)</text:span></text:p>
      <text:p text:style-name="P147"/>
      <text:p text:style-name="P165">Considering:</text:p>
      <text:list text:style-name="L2">
        <text:list-item>
          <text:p text:style-name="P166">The <text:span text:style-name="T386">lies </text:span><text:span text:style-name="T359">and</text:span><text:span text:style-name="T386"> empty threats </text:span>of landlord <text:span text:style-name="T387">AFJ Investment</text:span><text:span text:style-name="T388">s</text:span>.</text:p>
        </text:list-item>
        <text:list-item>
          <text:p text:style-name="P167">My inability to find out what rules apply to: <text:span text:style-name="T389">(a)</text:span> <text:span text:style-name="T390">S</text:span>olar for renters <text:span text:style-name="T386">(</text:span><text:span text:style-name="T389">b)</text:span><text:span text:style-name="T391"> </text:span><text:span text:style-name="T390">H</text:span><text:span text:style-name="T391">ome office exemptions </text:span><text:span text:style-name="T389">(c)</text:span><text:span text:style-name="T391"> </text:span><text:span text:style-name="T390">Legality of p</text:span><text:span text:style-name="T391">lac</text:span><text:span text:style-name="T390">ing</text:span><text:span text:style-name="T391"> solar panel on a bike at curb.</text:span></text:p>
        </text:list-item>
        <text:list-item>
          <text:p text:style-name="P167"><text:soft-page-break/>The City/County/State lack of response to repeated requests for <text:span text:style-name="T392">written, </text:span><text:span text:style-name="T386">official guidance on regulations</text:span>.</text:p>
        </text:list-item>
        <text:list-item>
          <text:p text:style-name="P168">The lack of timely (if at all) notices on inspections and findings by City <text:span text:style-name="T393">inspectors</text:span>.</text:p>
        </text:list-item>
        <text:list-item>
          <text:p text:style-name="P167">Then the City/County/State’<text:span text:style-name="T386">s</text:span> punitive measures when I fail to comply.</text:p>
        </text:list-item>
        <text:list-item>
          <text:p text:style-name="P169">The selective enforcement of regulations which, when I point <text:span text:style-name="T392">them</text:span> out, are <text:span text:style-name="T392">(sometimes)</text:span> acknowledges by City officials yet never remedied.</text:p>
        </text:list-item>
        <text:list-item>
          <text:p text:style-name="P167">The curious <text:span text:style-name="T386">responses</text:span> of LAPD to compla<text:span text:style-name="T391">i</text:span>nts of crimes (some m<text:span text:style-name="T391">o</text:span>derately serious, inv<text:span text:style-name="T391">o</text:span>lving physical attack<text:span text:style-name="T391">s</text:span>).</text:p>
        </text:list-item>
        <text:list-item>
          <text:p text:style-name="P170">The <text:span text:style-name="T392">rude responses and even </text:span>unwillingness of County officials to even listen to complaints about a misbehaving neighbor.</text:p>
        </text:list-item>
        <text:list-item>
          <text:p text:style-name="P167">The repeated <text:span text:style-name="T394">(some </text:span>nonsensical<text:span text:style-name="T394">)</text:span> complaints <text:span text:style-name="T386">to LAPD </text:span>by a tenant in this complex, someone who goes out of her way to demonstrate odd behavior.</text:p>
        </text:list-item>
        <text:list-item>
          <text:p text:style-name="P167">Lastly, the “passing the buck” <text:span text:style-name="T386">pattern of behavior</text:span> of City/<text:span text:style-name="T386">County</text:span> and landlord <text:span text:style-name="T387">AFJ Investments</text:span>.</text:p>
        </text:list-item>
      </text:list>
      <text:p text:style-name="P171">Is th<text:span text:style-name="T387">e above</text:span> <text:span text:style-name="T395">pattern </text:span><text:span text:style-name="T396">not indicative of </text:span>lawfare being <text:span text:style-name="T396">systematic</text:span><text:span text:style-name="T397">ally</text:span><text:span text:style-name="T396"> </text:span>practiced against me?</text:p>
      <text:p text:style-name="P1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1</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98DT22H26M24S</meta:editing-duration>
    <meta:editing-cycles>1812</meta:editing-cycles>
    <meta:generator>LibreOffice/25.2.4.3$Linux_X86_64 LibreOffice_project/520$Build-3</meta:generator>
    <dc:date>2025-08-20T07:18:14.800329783</dc:date>
    <meta:document-statistic meta:table-count="1" meta:image-count="1" meta:object-count="0" meta:page-count="5" meta:paragraph-count="248" meta:word-count="4474" meta:character-count="28476" meta:non-whitespace-character-count="24138"/>
    <meta:template xlink:type="simple" xlink:actuate="onRequest" xlink:title="20250108 HSH_v01" xlink:href="../../Documents/01%20Agitprop/07%20Newsletter-emails/home/bergie/Templates/20250108%20HSH_v01.ott" meta:date="2025-01-08T15:31:44.956042830"/>
  </office:meta>
</office:document-meta>
</file>